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top="0.0694in" fo:margin-bottom="0.0694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4673in" style:use-optimal-column-width="false"/>
    </style:style>
    <style:style style:name="TableColumn13" style:family="table-column">
      <style:table-column-properties style:column-width="1.3916in" style:use-optimal-column-width="false"/>
    </style:style>
    <style:style style:name="Table9" style:family="table">
      <style:table-properties style:width="5.8277in" fo:margin-left="0in" table:align="left"/>
    </style:style>
    <style:style style:name="TableRow14" style:family="table-row">
      <style:table-row-properties style:min-row-height="0.7013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4" style:family="table-row">
      <style:table-row-properties style:min-row-height="0.4451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0.4458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4458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445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60" style:family="table-row">
      <style:table-row-properties style:min-row-height="0.4458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4458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78" style:family="table-row">
      <style:table-row-properties style:min-row-height="0.4458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87" style:family="table-row">
      <style:table-row-properties style:min-row-height="0.445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Row96" style:family="table-row">
      <style:table-row-properties style:min-row-height="0.4458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3333in" svg:y="-0.5in" svg:width="0.50625in" svg:height="0.28958in" style:rel-width="scale" style:rel-height="scale"><draw:text-box><text:p text:style-name="P3">附件2</text:p></draw:text-box><svg:title/><svg:desc/></draw:frame></text:span><text:span text:style-name="T4">　　　　　　　　　　　　（機關名稱）</text:span></text:p>
      <text:p text:style-name="P5">　　　　　　　　　　　　　　（案名）</text:p>
      <text:p text:style-name="P6">評選委員會內派委員建議名單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  <text:p text:style-name="P23">圈選欄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○○○</text:p>
          </table:table-cell>
          <table:table-cell table:style-name="TableCell29">
            <text:p text:style-name="P30">本機關主任秘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○○○</text:p>
          </table:table-cell>
          <table:table-cell table:style-name="TableCell38">
            <text:p text:style-name="P39">本機關○○處處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本機關○○處處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本機關○○室主任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○○○</text:p>
          </table:table-cell>
          <table:table-cell table:style-name="TableCell65">
            <text:p text:style-name="P66">本機關○○室主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○○○</text:p>
          </table:table-cell>
          <table:table-cell table:style-name="TableCell74">
            <text:p text:style-name="P75">本機關○○處副處長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○○○</text:p>
          </table:table-cell>
          <table:table-cell table:style-name="TableCell83">
            <text:p text:style-name="P84">本機關○○處專門委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○○○</text:p>
          </table:table-cell>
          <table:table-cell table:style-name="TableCell92">
            <text:p text:style-name="P93">本機關○○處科長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本機關○○處科長</text:p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內委員建議名單</dc:title>
    <meta:initial-creator>企劃處</meta:initial-creator>
    <dc:creator>陳致傑</dc:creator>
    <meta:creation-date>2022-07-27T07:15:00Z</meta:creation-date>
    <dc:date>2022-07-27T07:15:00Z</dc:date>
    <meta:print-date>2010-03-01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