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9.5pt" style:font-size-asian="19.5pt" style:font-size-complex="19.5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P10" style:parent-style-name="內文" style:family="paragraph">
      <style:paragraph-properties style:text-autospace="none" fo:text-indent="2.375in"/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P11" style:parent-style-name="內文" style:family="paragraph">
      <style:paragraph-properties style:text-autospace="none" fo:text-indent="2.375in"/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P12" style:parent-style-name="內文" style:family="paragraph">
      <style:paragraph-properties fo:text-indent="2.375in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T18" style:parent-style-name="預設段落字型" style:family="text"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T20" style:parent-style-name="預設段落字型" style:family="text"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5.5pt" style:font-size-asian="15.5pt" style:font-size-complex="15.5pt"/>
    </style:style>
  </office:automatic-styles>
  <office:body>
    <office:text text:use-soft-page-breaks="true">
      <text:p text:style-name="P1">招標機關：</text:p>
      <text:p text:style-name="P2">招標案件名稱：</text:p>
      <text:p text:style-name="P3">採購評選委員切結書</text:p>
      <text:p text:style-name="P4">本人擔任本採購案之評選委員，當恪遵法令，公正辦理評</text:p>
      <text:p text:style-name="P5">選。</text:p>
      <text:p text:style-name="P6">評選委員依據政府採購法規定辦理評選事務，係刑法第10</text:p>
      <text:p text:style-name="P7">條第2<text:s/>項第1<text:s/>款所稱依法令從事於公共事務，而具有法定職務</text:p>
      <text:p text:style-name="P8">權限之人員，為該條所定公務員之適用範圍。評選過程如涉及</text:p>
      <text:p text:style-name="P9">不法，適用刑法及貪污治罪條例之規定。</text:p>
      <text:p text:style-name="P10">立書人</text:p>
      <text:p text:style-name="P11">評選委員：<text:s/><text:s text:c="8"/>（簽名或蓋章）</text:p>
      <text:p text:style-name="P12"><text:span text:style-name="T13">中華民國</text:span><text:span text:style-name="T14"><text:s/></text:span><text:span text:style-name="T15"><text:s text:c="5"/></text:span><text:span text:style-name="T16">年</text:span><text:span text:style-name="T17"><text:s/></text:span><text:span text:style-name="T18"><text:s text:c="4"/></text:span><text:span text:style-name="T19">月</text:span><text:span text:style-name="T20"><text:s/></text:span><text:span text:style-name="T21"><text:s text:c="4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評選委員切結書</dc:title>
    <dc:subject>為避免因作業疏忽造成評選委員名單洩漏情事,茲提供相關簽案、評審委員派聘函、開會通知單及作業格式供參</dc:subject>
    <meta:keyword>採購稽核小組</meta:keyword>
    <meta:initial-creator>基隆市政府</meta:initial-creator>
    <dc:creator>陳致傑</dc:creator>
    <meta:creation-date>2022-07-27T07:14:00Z</meta:creation-date>
    <dc:date>2022-07-27T07:14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