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1.668in"/>
    </style:style>
    <style:style style:name="TableColumn7" style:family="table-column">
      <style:table-column-properties style:column-width="1.668in"/>
    </style:style>
    <style:style style:name="TableColumn8" style:family="table-column">
      <style:table-column-properties style:column-width="0.2687in"/>
    </style:style>
    <style:style style:name="TableColumn9" style:family="table-column">
      <style:table-column-properties style:column-width="1.4006in"/>
    </style:style>
    <style:style style:name="Table2" style:family="table">
      <style:table-properties style:width="6.67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43in" fo:margin-right="-0.0368in">
        <style:tab-stops/>
      </style:paragraph-properties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256in" fo:keep-together="always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263in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256in" fo:keep-together="always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1131in" fo:keep-together="always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1131in" fo:keep-together="always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2256in" fo:keep-together="always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263in" fo:keep-together="always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2256in" fo:keep-together="always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263in" fo:keep-together="always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5722in" fo:keep-together="always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3493in" fo:keep-together="always"/>
    </style:style>
    <style:style style:name="TableCell11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3909in" fo:keep-together="always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Cell126" style:family="table-cell">
      <style:table-cell-properties fo:border-top="0.0208in solid #000000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Row134" style:family="table-row">
      <style:table-row-properties style:min-row-height="0.3916in" fo:keep-together="always"/>
    </style:style>
    <style:style style:name="P13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06in"/>
    </style:style>
    <style:style style:name="TableCell136" style:family="table-cell">
      <style:table-cell-properties fo:border-top="none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Row146" style:family="table-row">
      <style:table-row-properties style:min-row-height="0.3909in" fo:keep-together="always"/>
    </style:style>
    <style:style style:name="P14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06in"/>
    </style:style>
    <style:style style:name="TableCell148" style:family="table-cell">
      <style:table-cell-properties fo:border-top="none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Row154" style:family="table-row">
      <style:table-row-properties style:min-row-height="0.3916in" fo:keep-together="always"/>
    </style:style>
    <style:style style:name="P15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06in"/>
    </style:style>
    <style:style style:name="TableCell156" style:family="table-cell">
      <style:table-cell-properties fo:border-top="none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58" style:family="table-row">
      <style:table-row-properties style:min-row-height="0.625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Cell161" style:family="table-cell">
      <style:table-cell-properties fo:border-top="none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163" style:family="table-row">
      <style:table-row-properties style:min-row-height="0.234in" fo:keep-together="always"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069in dashe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2361in" fo:keep-together="always"/>
    </style:style>
    <style:style style:name="TableCell167" style:family="table-cell">
      <style:table-cell-properties fo:border-top="0.0069in dashed #000000" fo:border-left="0.0625in double #000000" style:border-line-width-left="0.0208in 0.0208in 0.0208in" fo:border-bottom="0.0069in dashed #000000" fo:border-right="0.0069in dashe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dashed #000000" fo:border-left="0.0069in dashed #000000" fo:border-bottom="0.0069in dashe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1.6145in"/>
    </style:style>
    <style:style style:name="TableCell176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dashed #000000" fo:border-left="0.0069in dashe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>苗栗縣政府採購案件無法決標原因檢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採購案名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採購單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內文"><text:span text:style-name="T22">本採購案經多次招標仍無法決標，特分析本採購案無法決標之可能原因，並就該可能原因研提</text:span><text:span text:style-name="T23">排除</text:span><text:span text:style-name="T24">無法決標原因方案及擬辦意見如下，陳請</text:span><text:span text:style-name="T25"><text:s text:c="2"/></text:span><text:span text:style-name="T26">鈞長鑒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1">
            <text:p text:style-name="P29">無法決標之可能原因</text:p>
          </table:table-cell>
          <table:table-cell table:style-name="TableCell30">
            <text:p text:style-name="P31">項次</text:p>
          </table:table-cell>
          <table:table-cell table:style-name="TableCell32" table:number-columns-spanned="4">
            <text:p text:style-name="P33">原<text:s text:c="24"/>因</text:p>
          </table:table-cell>
          <table:covered-table-cell/>
          <table:covered-table-cell/>
          <table:covered-table-cell/>
          <table:table-cell table:style-name="TableCell34">
            <text:p text:style-name="P35">勾<text:s text:c="4"/>選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</text:p>
          </table:table-cell>
          <table:table-cell table:style-name="TableCell40" table:number-columns-spanned="4">
            <text:p text:style-name="P41">預算金額偏低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</text:p>
          </table:table-cell>
          <table:table-cell table:style-name="TableCell48" table:number-columns-spanned="4">
            <text:p text:style-name="P49">底價偏低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3</text:p>
          </table:table-cell>
          <table:table-cell table:style-name="TableCell56" table:number-columns-spanned="4">
            <text:p text:style-name="P57">等標期過短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</text:p>
          </table:table-cell>
          <table:table-cell table:style-name="TableCell64" table:number-columns-spanned="4">
            <text:p text:style-name="P65">履約期限過短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5</text:p>
          </table:table-cell>
          <table:table-cell table:style-name="TableCell72" table:number-columns-spanned="4">
            <text:p text:style-name="P73">預算圖說或其他招標文件內容錯誤、不一致或不合理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6</text:p>
          </table:table-cell>
          <table:table-cell table:style-name="TableCell80" table:number-columns-spanned="4">
            <text:p text:style-name="P81">資格條件有限制競爭之虞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7</text:p>
          </table:table-cell>
          <table:table-cell table:style-name="TableCell88" table:number-columns-spanned="4">
            <text:p text:style-name="P89">技術規格有限制競爭之虞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8</text:p>
          </table:table-cell>
          <table:table-cell table:style-name="TableCell96" table:number-columns-spanned="4">
            <text:p text:style-name="P97">契約條件未盡公平合理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9</text:p>
          </table:table-cell>
          <table:table-cell table:style-name="TableCell104" table:number-columns-spanned="4">
            <text:p text:style-name="P105">採購計畫變更或取銷採購計畫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</text:p>
          </table:table-cell>
          <table:table-cell table:style-name="TableCell112" table:number-columns-spanned="4">
            <text:p text:style-name="P113">其他：（請敘明）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排除</text:span><text:span text:style-name="T120">無法決標原因方案</text:span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擬辦</text:p>
          </table:table-cell>
          <table:table-cell table:style-name="TableCell126" table:number-columns-spanned="6">
            <text:p text:style-name="P127"><text:span text:style-name="T128">□、請准依</text:span><text:span text:style-name="T129">排除</text:span><text:span text:style-name="T130">無法決標原因方案「</text:span><text:span text:style-name="T131">繼續」辦理第</text:span><text:span text:style-name="T132"><text:s text:c="4"/></text:span><text:span text:style-name="T133">次招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p text:style-name="P137"><text:span text:style-name="T138">□、請准依</text:span><text:span text:style-name="T139">排除</text:span><text:span text:style-name="T140">無法決標原因方案「</text:span><text:span text:style-name="T141">重新」辦理第</text:span><text:span text:style-name="T142"><text:s/></text:span><text:span text:style-name="T143">一</text:span><text:span text:style-name="T144"><text:s/></text:span><text:span text:style-name="T145">次招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<text:span text:style-name="T150">□、請准依</text:span><text:span text:style-name="T151">排除</text:span><text:span text:style-name="T152">無法決標原因方案「</text:span><text:span text:style-name="T153">停止」辦理招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□、其他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敬會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第<text:s text:c="4"/>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承辦人<text:s text:c="4"/>課長<text:s text:c="2"/></text:p>
          </table:table-cell>
          <table:covered-table-cell/>
          <table:covered-table-cell/>
          <table:table-cell table:style-name="TableCell169">
            <text:p text:style-name="P170">單<text:s text:c="2"/>位<text:s text:c="2"/>主<text:s text:c="2"/>管</text:p>
          </table:table-cell>
          <table:table-cell table:style-name="TableCell171">
            <text:p text:style-name="P172">秘書<text:s text:c="2"/>參議<text:s text:c="2"/>秘書長</text:p>
          </table:table-cell>
          <table:table-cell table:style-name="TableCell173" table:number-columns-spanned="2">
            <text:p text:style-name="P174">副縣長<text:s text:c="4"/>縣長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3152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案件無法決標通知單</dc:title>
    <meta:initial-creator>AA3146</meta:initial-creator>
    <dc:creator>陳致傑</dc:creator>
    <meta:creation-date>2022-07-27T07:22:00Z</meta:creation-date>
    <dc:date>2022-07-27T07:22:00Z</dc:date>
    <meta:print-date>2007-10-18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