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FF0000" fo:font-size="14pt" style:font-size-asian="14pt"/>
    </style:style>
    <style:style style:name="P4" style:parent-style-name="內文" style:family="paragraph">
      <style:paragraph-properties style:line-break="normal" fo:text-align="end"/>
      <style:text-properties style:font-name-asian="標楷體"/>
    </style:style>
    <style:style style:name="TableColumn6" style:family="table-column">
      <style:table-column-properties style:column-width="0.3868in" style:use-optimal-column-width="false"/>
    </style:style>
    <style:style style:name="TableColumn7" style:family="table-column">
      <style:table-column-properties style:column-width="1.132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5" style:family="table">
      <style:table-properties style:width="6.6444in" fo:margin-left="0in" table:align="center"/>
    </style:style>
    <style:style style:name="TableRow18" style:family="table-row">
      <style:table-row-properties style:min-row-height="0.4937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972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left="0.5in" fo:text-indent="-0.5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end" fo:margin-left="0.5in" fo:text-indent="-0.5in">
        <style:tab-stops/>
      </style:paragraph-properties>
      <style:text-properties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5972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6666in"/>
      <style:text-properties style:font-name-asian="標楷體"/>
    </style:style>
    <style:style style:name="P59" style:parent-style-name="內文" style:family="paragraph">
      <style:paragraph-properties fo:text-align="justify" fo:text-indent="0.6666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5972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text-indent="1.3333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5972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 fo:text-align="end" fo:text-indent="0.333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972in" style:use-optimal-row-height="false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indent="0.2777in"/>
      <style:text-properties style:font-name-asian="標楷體" fo:font-size="10pt" style:font-size-asian="10pt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1666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5972in" style:use-optimal-row-height="false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5972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min-row-height="0.5972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5972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5972in" style:use-optimal-row-height="false" fo:keep-together="always"/>
    </style:style>
    <style:style style:name="TableCell19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P214" style:parent-style-name="內文" style:family="paragraph">
      <style:text-properties style:font-name-asian="標楷體" fo:font-weight="bold" style:font-weight-asian="bold" style:font-weight-complex="bold" fo:font-size="24pt" style:font-size-asian="24pt"/>
    </style:style>
    <style:style style:name="P215" style:parent-style-name="內文" style:family="paragraph">
      <style:text-properties style:font-name-asian="標楷體" fo:font-weight="bold" style:font-weight-asian="bold" style:font-weight-complex="bold" fo:font-size="24pt" style:font-size-asian="24pt"/>
    </style:style>
    <style:style style:name="P216" style:parent-style-name="樣式7" style:family="paragraph">
      <style:paragraph-properties fo:text-align="justify"/>
      <style:text-properties style:font-name="標楷體" style:font-name-asian="標楷體" fo:color="#FF0000" fo:letter-spacing="normal" fo:font-size="14pt" style:font-size-asian="14pt"/>
    </style:style>
    <style:style style:name="P217" style:parent-style-name="內文" style:family="paragraph">
      <style:text-properties style:font-name-asian="標楷體"/>
    </style:style>
  </office:automatic-styles>
  <office:body>
    <office:text text:use-soft-page-breaks="true">
      <text:p text:style-name="P1">苗栗縣政府採購投標廠商資格審查表</text:p>
      <text:p text:style-name="P2"><text:span text:style-name="T3">業務單位應視採購案件之特性及投標須知之規定，修改本範本</text:span></text:p>
      <text:p text:style-name="P4"><text:s text:c="14"/>（本表請填列裝入證件封內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目</text:p>
          </table:table-cell>
          <table:table-cell table:style-name="TableCell21" table:number-columns-spanned="6">
            <text:p text:style-name="P22">證<text:s text:c="11"/>件<text:s text:c="11"/>項<text:s text:c="11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開封時證</text:p>
            <text:p text:style-name="P25">件封審查</text:p>
          </table:table-cell>
          <table:covered-table-cell/>
          <table:table-cell table:style-name="TableCell26" table:number-columns-spanned="2">
            <text:p text:style-name="P27">決標或保留</text:p>
            <text:p text:style-name="P28">後正本查驗</text:p>
          </table:table-cell>
          <table:covered-table-cell/>
          <table:table-cell table:style-name="TableCell29">
            <text:p text:style-name="P30">備<text:s text:c="2"/>註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投標廠商名稱</text:p>
            <text:p text:style-name="P36">（<text:s text:c="2"/>全<text:s text:c="2"/>名<text:s text:c="2"/>）</text:p>
          </table:table-cell>
          <table:table-cell table:style-name="TableCell37" table:number-columns-spanned="2">
            <text:p text:style-name="P38">公<text:s text:c="2"/>司</text:p>
            <text:p text:style-name="P39">營造廠</text:p>
          </table:table-cell>
          <table:covered-table-cell/>
          <table:table-cell table:style-name="TableCell40" table:number-columns-spanned="3">
            <text:p text:style-name="P41">負責人</text:p>
          </table:table-cell>
          <table:covered-table-cell/>
          <table:covered-table-cell/>
          <table:table-cell table:style-name="TableCell42">
            <text:p text:style-name="P43">符</text:p>
          </table:table-cell>
          <table:table-cell table:style-name="TableCell44">
            <text:p text:style-name="P45">不符</text:p>
          </table:table-cell>
          <table:table-cell table:style-name="TableCell46">
            <text:p text:style-name="P47">符</text:p>
          </table:table-cell>
          <table:table-cell table:style-name="TableCell48">
            <text:p text:style-name="P49">不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地<text:s text:c="6"/>址</text:p>
          </table:table-cell>
          <table:table-cell table:style-name="TableCell57" table:number-columns-spanned="5">
            <text:p text:style-name="P58">縣</text:p>
            <text:p text:style-name="P59">市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各（營造）業</text:p>
            <text:p text:style-name="P75">登<text:s text:c="3"/>記<text:s text:c="3"/>證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公會會員證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納稅證明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承攬工程手冊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押<text:s text:c="2"/>標<text:s text:c="2"/>金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投標廠商</text:p>
            <text:p text:style-name="P167">聲<text:s/>明<text:s/>書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>
            <text:p text:style-name="P184">電子領標繳費憑據（若未附請廠商提出說明）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審查結果：□符合<text:s text:c="4"/>□不符合</text:p>
      <text:p text:style-name="P215">審查人員簽名：</text:p>
      <text:p text:style-name="P216">投標廠商應依據投標須知所載項目檢附相關投標文件，本表僅供機關審標參考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採購投標廠商資格審查表</dc:title>
    <meta:initial-creator>170975_林龍文</meta:initial-creator>
    <dc:creator>陳致傑</dc:creator>
    <meta:creation-date>2022-07-27T07:24:00Z</meta:creation-date>
    <dc:date>2022-07-27T07:24:00Z</dc:date>
    <meta:print-date>2005-12-13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