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0222in" fo:font-size="20pt" style:font-size-asian="20pt"/>
    </style:style>
    <style:style style:name="T3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P4" style:parent-style-name="內文" style:family="paragraph">
      <style:text-properties style:font-name="標楷體" style:font-name-asian="標楷體" fo:letter-spacing="0.0416in" fo:font-size="10pt" style:font-size-asian="10pt" style:font-size-complex="10pt"/>
    </style:style>
    <style:style style:name="P5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indent="0.3888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0.0416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0.0416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0.0416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letter-spacing="0.0416in" fo:font-size="14pt" style:font-size-asian="14pt" style:font-size-complex="14pt"/>
    </style:style>
    <style:style style:name="P16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8pt" style:font-size-asian="18pt"/>
    </style:style>
    <style:style style:name="P17" style:parent-style-name="內文" style:family="paragraph">
      <style:text-properties style:font-name="標楷體" style:font-name-asian="標楷體" fo:letter-spacing="0.0222in" fo:font-size="20pt" style:font-size-asian="20pt"/>
    </style:style>
    <style:style style:name="P18" style:parent-style-name="內文" style:family="paragraph">
      <style:paragraph-properties fo:margin-left="2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2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2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苗栗縣政府</text:span><text:span text:style-name="T3">退還押標金申請單</text:span></text:p>
      <text:p text:style-name="P4"/>
      <text:p text:style-name="P5">本公司（廠、行）參加<text:s/></text:p>
      <text:p text:style-name="P6"><text:span text:style-name="T7">辦理</text:span><text:span text:style-name="T8">投標，倘未得標或廢標或流標，請將押標金</text:span></text:p>
      <text:p text:style-name="內文"><text:span text:style-name="T9">1.</text:span><text:span text:style-name="T10">□以當場退還。</text:span></text:p>
      <text:p text:style-name="內文"><text:span text:style-name="T11">2.</text:span><text:span text:style-name="T12">□以現金繳庫者七日內通知無息退還。</text:span></text:p>
      <text:p text:style-name="內文"><text:span text:style-name="T13">3.</text:span><text:span text:style-name="T14">□其他：自行貼足郵資掛號寄回廠商。</text:span></text:p>
      <text:p text:style-name="P15"/>
      <text:p text:style-name="P16">此<text:tab/>致</text:p>
      <text:p text:style-name="P17">苗栗縣政府</text:p>
      <text:p text:style-name="P18">投標廠商：<text:tab/><text:tab/><text:tab/><text:tab/><text:tab/><text:tab/><text:tab/><text:s text:c="2"/>蓋章</text:p>
      <text:p text:style-name="P19">負<text:s/>責<text:s/>人：<text:tab/><text:tab/><text:tab/><text:tab/><text:tab/><text:tab/><text:tab/><text:s text:c="2"/>蓋章</text:p>
      <text:p text:style-name="P20">廠<text:s text:c="4"/>址：</text:p>
      <text:p text:style-name="P21"/>
      <text:p text:style-name="P22"/>
      <text:p text:style-name="P23"/>
      <text:p text:style-name="P24"/>
      <text:p text:style-name="P25"/>
      <text:p text:style-name="P26"><text:span text:style-name="T27">中華民國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年</text:span><text:span text:style-name="T34"><text:tab/></text:span><text:span text:style-name="T35"><text:tab/></text:span><text:span text:style-name="T36"><text:tab/><text:s text:c="3"/></text:span><text:span text:style-name="T37"><text:tab/></text:span><text:span text:style-name="T38">月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苗栗縣政府退還押標金申請單</dc:title>
    <meta:initial-creator>cscon</meta:initial-creator>
    <dc:creator>陳致傑</dc:creator>
    <meta:creation-date>2022-07-27T07:26:00Z</meta:creation-date>
    <dc:date>2022-07-27T07:26:00Z</dc: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3" meta:row-count="1" meta:non-whitespace-character-count="157"/>
  </office:meta>
</office:document-meta>
</file>