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888in" fo:text-indent="1.946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同　　意　　書</text:p>
      <text:p text:style-name="P2"><text:span text:style-name="T3">本廠商參加</text:span><text:span text:style-name="T4">苗栗縣政府 <text:s text:c="26"/></text:span><text:span text:style-name="T5">招標案（案號： <text:s text:c="3"/>），茲同意　貴機關如有依政府採購法第30條、第31條第2項、第32條、第48條第1項、第50條第1項、第65條或第87條等規定查明相關情事之需要時，同意　貴機關得向金融機構查詢本廠商申請繳納或退還押標金、保證金相關往來資料（例如：申請人、匯出入銀行帳戶名稱及帳號等），以作為認定基礎。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投標廠商：</text:p>
      <text:p text:style-name="P14">負責人：　　　　　　　　　（請加蓋廠商章及負責人章）</text:p>
      <text:p text:style-name="P15">統一編號：</text:p>
      <text:p text:style-name="P16">電　　話：</text:p>
      <text:p text:style-name="P17">地　　址：</text:p>
      <text:p text:style-name="P18"/>
      <text:p text:style-name="P19"/>
      <text:p text:style-name="P20">中華民國　　　　　　年　　　　月　　　　日</text:p>
      <text:p text:style-name="內文"><text:span text:style-name="T21"><text:s/></text:span><text:span text:style-name="T22">　　　　</text:span><text:span text:style-name="T23"><text:s/>(</text:span><text:span text:style-name="T24">如未填寫視為該次招標之截標日</text:span><text:span text:style-name="T25">)</text:span></text:p>
      <text:p text:style-name="P26"><text:span text:style-name="T27">(未提出者仍為合格標，但應於機關通知期限前補正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　　意　　書</dc:title>
    <meta:initial-creator>行政院研考會</meta:initial-creator>
    <dc:creator>陳致傑</dc:creator>
    <meta:creation-date>2022-07-27T07:27:00Z</meta:creation-date>
    <dc:date>2022-07-27T07:27:00Z</dc:date>
    <meta:print-date>2007-04-11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