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3729in"/>
    </style:style>
    <style:style style:name="TableColumn6" style:family="table-column">
      <style:table-column-properties style:column-width="4.377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4" style:family="table">
      <style:table-properties style:width="6.75in" fo:margin-left="0.075in" table:align="left"/>
    </style:style>
    <style:style style:name="TableRow10" style:family="table-row">
      <style:table-row-properties style:min-row-height="0.3333in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333in" fo:keep-together="always"/>
    </style:style>
    <style:style style:name="P2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333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min-row-height="0.3333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3333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3333in" fo:keep-together="alway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333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416in" fo:margin-right="-0.041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333in" fo:keep-together="alway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min-row-height="0.3333in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3333in" fo:keep-together="always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margin-left="-0.0416in" fo:margin-right="-0.0416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333in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min-row-height="0.3333in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416in" fo:margin-right="-0.0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333in" fo:keep-together="always"/>
    </style:style>
    <style:style style:name="P14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333in" fo:keep-together="always"/>
    </style:style>
    <style:style style:name="P15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333in" fo:keep-together="alway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77" style:family="table-row">
      <style:table-row-properties style:min-row-height="0.3333in" fo:keep-together="always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88" style:family="table-row">
      <style:table-row-properties style:min-row-height="0.3333in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3333in" fo:keep-together="alway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333in" fo:keep-together="always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3333in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232" style:family="table-row">
      <style:table-row-properties style:min-row-height="0.3333in" fo:keep-together="alway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3333in" fo:keep-together="alway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333in" fo:keep-together="alway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margin-left="-0.0416in" fo:margin-right="-0.041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left="-0.0416in" fo:margin-right="-0.0416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苗栗縣採購案件評選、評審、審查結果重點項目自我檢查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項次</text:p>
          </table:table-cell>
          <table:table-cell table:style-name="TableCell13" table:number-rows-spanned="2">
            <text:p text:style-name="P14">內容</text:p>
          </table:table-cell>
          <table:table-cell table:style-name="TableCell15" table:number-columns-spanned="2">
            <text:p text:style-name="P16">自我檢查</text:p>
          </table:table-cell>
          <table:covered-table-cell/>
          <table:table-cell table:style-name="TableCell17" table:number-rows-spanned="2">
            <text:p text:style-name="P18">附</text:p>
            <text:p text:style-name="P19">註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是</text:p>
          </table:table-cell>
          <table:table-cell table:style-name="TableCell25">
            <text:p text:style-name="P26">否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投標廠商是否為依政府採購法規定不得參加投標之廠商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開資格標是否加會主計、政風單位派員監辦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資格標開標紀錄廠商標價是否有填寫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資格標開標紀錄是否經主持人簽名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適用最有利標</text:span><text:span text:style-name="T78">決標或以</text:span><text:span text:style-name="T79">固定金額</text:span><text:span text:style-name="T80">決標之採購案件是否事先已確定決標標的價格合理、無浪貴公帑情形並</text:span><text:span text:style-name="T81">簽</text:span><text:span text:style-name="T82">奉機關首長或授權人核定採前揭方式辦理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出席委員身分是否正確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出席委員人數是否達委員總人數1/2以上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出席之外聘委員人數是否達出席委員人數1/3以上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>無外聘</text:p>
            <text:p text:style-name="P122">委員者</text:p>
            <text:p text:style-name="P123"><text:span text:style-name="T124">免勾選</text:span>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出席之外聘委員人數是否2人以上</text:p>
          </table:table-cell>
          <table:table-cell table:style-name="TableCell130">
            <text:p text:style-name="P131"><text:span text:style-name="T132"><draw:connector draw:type="line" svg:x1="1.3in" svg:y1="0.28194in" svg:x2="0.55in" svg:y2="0.65694in" draw:z-index="251658240" draw:id="id0" draw:style-name="a1" draw:name="Line 9" text:anchor-type="paragraph"><svg:title/><svg:desc/></draw:connector></text:span></text:p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P138">10</text:p>
          </table:table-cell>
          <table:table-cell table:style-name="TableCell139">
            <text:p text:style-name="P140">會議主席為機關首長指定之召集人或副召集人</text:p>
          </table:table-cell>
          <table:table-cell table:style-name="TableCell141">
            <text:p text:style-name="P142"><text:span text:style-name="T143"><draw:connector draw:type="line" svg:x1="1.3in" svg:y1="0.31667in" svg:x2="0.55in" svg:y2="0.69167in" draw:z-index="251657216" draw:id="id1" draw:style-name="a2" draw:name="Line 8" text:anchor-type="paragraph"><svg:title/><svg:desc/></draw:connector></text:span></text:p>
          </table: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>勾選其中一款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會議主席（即召集人）為出席委員互選外聘委員擔仕者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會議主席（即召集人）由出席委員互選內聘委員擔任者是否為機關一級主管以上人員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委員評分方式（序位法或總分法…）是否符合招標文件規定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2</text:p>
          </table:table-cell>
          <table:table-cell table:style-name="TableCell180">
            <text:p text:style-name="P181">評選總表廠商標價是否有填寫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</text:p>
          </table:table-cell>
          <table:table-cell table:style-name="TableCell191">
            <text:p text:style-name="P192">評選總表記載方式是否符合招標文件規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評選總表記載之優勝廠商是否經全部出席委員以書面（即評選委員確認優勝廠商表）逐一確認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評選總表記載內容是否經全部出席委員簽名確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6</text:p>
          </table:table-cell>
          <table:table-cell table:style-name="TableCell224">
            <text:p text:style-name="P225">會議紀錄內容記載之會議主席是否正確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7</text:p>
          </table:table-cell>
          <table:table-cell table:style-name="TableCell235">
            <text:p text:style-name="P236">會議決議內容是否記載經出席委員過半數之同意而決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8</text:p>
          </table:table-cell>
          <table:table-cell table:style-name="TableCell246">
            <text:p text:style-name="P247">會議決議內容是否經全部出席委員簽名確認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9</text:p>
          </table:table-cell>
          <table:table-cell table:style-name="TableCell257">
            <text:p text:style-name="P258">「採購案件評選結果相關事項說明表」是否有確實填寫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採購案件名稱：</text:p>
      <text:p text:style-name="P266"/>
      <text:p text:style-name="內文"><text:span text:style-name="T267">自我檢查單位</text:span><text:span text:style-name="T268">/</text:span><text:span text:style-name="T269">人員：</text:span><text:span text:style-name="T270"><text:s text:c="35"/></text:span><text:span text:style-name="T271"><text:s text:c="3"/></text:span><text:span text:style-name="T272">主管核章：</text:span></text:p>
      <text:p text:style-name="P273"/>
      <text:p text:style-name="內文"><text:span text:style-name="T274">送件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980430-20</text:span><text:span text:style-name="頁碼">版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苗栗縣政府採購投標廠商資格審查表</dc:title>
    <meta:initial-creator>valley_王盛保</meta:initial-creator>
    <dc:creator>陳致傑</dc:creator>
    <meta:creation-date>2022-07-27T07:18:00Z</meta:creation-date>
    <dc:date>2022-07-27T07:18:00Z</dc:date>
    <meta:print-date>2007-06-29T01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3" meta:row-count="5" meta:non-whitespace-character-count="667"/>
  </office:meta>
</office:document-meta>
</file>