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4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8375in"/>
    </style:style>
    <style:style style:name="Table7" style:family="table">
      <style:table-properties style:width="9.7319in" fo:margin-left="0in" table:align="left"/>
    </style:style>
    <style:style style:name="TableRow14" style:family="table-row">
      <style:table-row-properties style:min-row-height="1.3666in" fo:keep-together="always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margin-left="0.3555in" fo:text-indent="0in">
        <style:tab-stops>
          <style:tab-stop style:type="left" style:position="-5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3555in">
        <style:tab-stops>
          <style:tab-stop style:type="left" style:position="-5in"/>
        </style:tab-stops>
      </style:paragraph-properties>
      <style:text-properties style:font-name-asian="標楷體" fo:font-size="16pt" style:font-size-asian="16pt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" style:parent-style-name="內文" style:family="paragraph">
      <style:paragraph-properties fo:margin-left="4.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margin-left="4.875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/>
    </style:style>
    <style:style style:name="TableColumn37" style:family="table-column">
      <style:table-column-properties style:column-width="4.5194in"/>
    </style:style>
    <style:style style:name="TableColumn38" style:family="table-column">
      <style:table-column-properties style:column-width="5.2125in"/>
    </style:style>
    <style:style style:name="Table36" style:family="table">
      <style:table-properties style:width="9.731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3333in" fo:margin-left="0.375in" fo:margin-right="2.3166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評選委員確認表(優勝或最有利標或符合需要廠商)<text:s/></text:p>
      <text:p text:style-name="P4"/>
      <text:p text:style-name="P5">標案名稱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本委員</text:p>
          </table:table-cell>
          <table:table-cell table:style-name="TableCell17">
            <text:list text:style-name="LFO1" text:continue-numbering="true">
              <text:list-item>
                <text:p text:style-name="P18">同意</text:p>
              </text:list-item>
            </text:list>
            <text:p text:style-name="P19">□<text:s/>不同意</text:p>
          </table:table-cell>
          <table:table-cell table:style-name="TableCell20">
            <text:p text:style-name="P21">（本欄請填<text:s text:c="12"/><text:s text:c="2"/>廠商名稱）</text:p>
          </table:table-cell>
          <table:table-cell table:style-name="TableCell22">
            <text:p text:style-name="P23">為第</text:p>
          </table:table-cell>
          <table:table-cell table:style-name="TableCell24">
            <text:p text:style-name="P25"/>
          </table:table-cell>
          <table:table-cell table:style-name="TableCell26">
            <text:p text:style-name="P27">順位<text:s text:c="7"/>廠商。</text:p>
          </table:table-cell>
        </table:table-row>
      </table:table>
      <text:p text:style-name="P28"><text:span text:style-name="T29"><draw:custom-shape svg:x="6.62708in" svg:y="0.00833in" svg:width="4in" svg:height="4in" draw:z-index="251661312" draw:id="id0" draw:style-name="a1" draw:name="AutoShape 19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30"><draw:connector draw:type="line" svg:x1="10.625in" svg:y1="0.00833in" svg:x2="6.625in" svg:y2="4.00833in" draw:z-index="251658240" draw:id="id1" draw:style-name="a2" draw:name="Line 16" text:anchor-type="paragraph"><svg:title/><svg:desc/></draw:connector></text:span><text:span text:style-name="T31"><draw:connector draw:type="line" svg:x1="10.625in" svg:y1="0.00833in" svg:x2="10.625in" svg:y2="4.00833in" draw:z-index="251660288" draw:id="id2" draw:style-name="a3" draw:name="Line 18" text:anchor-type="paragraph"><svg:title/><svg:desc/></draw:connector></text:span><text:span text:style-name="T32"><draw:connector draw:type="line" svg:x1="7.25in" svg:y1="3.25833in" svg:x2="10.5in" svg:y2="0.00833in" draw:z-index="251654144" draw:id="id3" draw:style-name="a5" draw:name="Line 4" text:anchor-type="paragraph"><svg:title/><svg:desc/></draw:connector></text:span></text:p>
      <text:p text:style-name="P33"><text:span text:style-name="T34"><draw:custom-shape svg:x="9.75in" svg:y="0.13333in" svg:width="0.16667in" svg:height="0.16667in" draw:z-index="251655168" draw:id="id4" draw:style-name="a8" draw:name="WordArt 13" text:anchor-type="paragraph"><svg:title/><svg:desc/><text:p text:style-name="a7" text:class-names="" text:cond-style-name=""><text:span text:style-name="a6" text:class-names="">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內文"><text:span text:style-name="T41">評選委員代號：</text:span></text:p>
          </table:table-cell>
          <table:table-cell table:style-name="TableCell42">
            <text:p text:style-name="內文"><text:span text:style-name="T43">評選委員簽名確認：</text:span></text:p>
          </table:table-cell>
        </table:table-row>
      </table:table>
      <text:p text:style-name="P44"/>
      <text:p text:style-name="P45"><text:span text:style-name="T46"><draw:connector draw:type="line" svg:x1="6.625in" svg:y1="2.50833in" svg:x2="10.625in" svg:y2="2.50833in" draw:z-index="251659264" draw:id="id5" draw:style-name="a9" draw:name="Line 17" text:anchor-type="paragraph"><svg:title/><svg:desc/></draw:connector></text:span><text:span text:style-name="T47"><draw:custom-shape svg:x="7.5in" svg:y="1.21667in" svg:width="0.16667in" svg:height="0.16667in" draw:z-index="251657216" draw:id="id6" draw:style-name="a12" draw:name="WordArt 15" text:anchor-type="paragraph"><svg:title/><svg:desc/><text:p text:style-name="a11" text:class-names="" text:cond-style-name=""><text:span text:style-name="a10" text:class-names="">線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8"><draw:custom-shape svg:x="8.625in" svg:y="0.00833in" svg:width="0.16667in" svg:height="0.16667in" draw:z-index="251656192" draw:id="id7" draw:style-name="a15" draw:name="WordArt 14" text:anchor-type="paragraph"><svg:title/><svg:desc/><text:p text:style-name="a14" text:class-names="" text:cond-style-name=""><text:span text:style-name="a13" text:class-names="">封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9">ps：本確認表係為確認評選委員是否同意評選總表上之「（經綜合考量後之）廠商為「</text:span><text:span text:style-name="T50">最有利標廠商或</text:span><text:span text:style-name="T51">優勝廠商</text:span><text:span text:style-name="T52">或符合需要廠商</text:span><text:span text:style-name="T53">」，並非確認個別委員之評分結果。故應依評選總表上之名次逐一確認，經評選委員過半數同意者始得依序列入</text:span><text:span text:style-name="T54">「最有利標廠商或優勝廠商或符合需要廠商</text:span><text:span text:style-name="T55">」，必要時得予從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736in" fo:margin-right="1.5666in" fo:text-indent="0.001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971008-</text:span><text:span text:style-name="頁碼"><text:page-number text:fixed="false">1</text:page-number></text:span><text:span text:style-name="頁碼">0</text:span><text:span text:style-name="頁碼">版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案名稱：</dc:title>
    <meta:initial-creator>140581_林茂山</meta:initial-creator>
    <dc:creator>陳致傑</dc:creator>
    <meta:creation-date>2022-07-27T07:19:00Z</meta:creation-date>
    <dc:date>2022-07-27T07:19:00Z</dc:date>
    <meta:print-date>2017-12-08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