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切結書（投標時檢附）</text:span></text:p>
      <text:p text:style-name="P3"><text:s text:c="4"/>本廠商<text:s text:c="24"/>參加苗栗</text:p>
      <text:p text:style-name="P4"/>
      <text:p text:style-name="P5">縣政府辦理<text:s text:c="23"/>勞務採購案（屬人力派遣性質）之投標，已依法為所僱用員工投保勞工保險、就業保險、全民健康保險及提繳勞工退休金，並依規定繳納前述保險之保險費及提繳勞工退休金；得標後，亦將依法履行相關勞工權益保障事項。</text:p>
      <text:p text:style-name="P6"/>
      <text:p text:style-name="P7">立書人</text:p>
      <text:p text:style-name="P8">投標廠商：<text:s text:c="20"/>（蓋章）</text:p>
      <text:p text:style-name="P9">負責人：<text:s text:c="22"/>（蓋章）</text:p>
      <text:p text:style-name="P10"/>
      <text:p text:style-name="P11"/>
      <text:p text:style-name="P12">中華民國<text:s text:c="2"/>年<text:s text:c="2"/>月<text:s text:c="2"/>日</text:p>
      <text:p text:style-name="內文"><text:span text:style-name="T13"><text:s text:c="18"/></text:span><text:span text:style-name="T14"><text:s/>(</text:span><text:span text:style-name="T15">如未填寫視為該次招標之截標日</text:span><text:span text:style-name="T16">)</text:span></text:p>
      <text:p text:style-name="P17"><text:span text:style-name="T18">(</text:span><text:span text:style-name="T19">廠商投標階段未提出者仍為合格標，但應於簽約或開工前補正</text:span><text:span text:style-name="T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（投標時檢附）</dc:title>
    <meta:initial-creator>Aquarius</meta:initial-creator>
    <dc:creator>陳致傑</dc:creator>
    <meta:creation-date>2022-07-27T07:20:00Z</meta:creation-date>
    <dc:date>2022-07-27T07:20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