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50%" fo:margin-right="0.5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 fo:line-height="0.2222in" fo:margin-right="0.5in" fo:text-indent="1.6666in"/>
      <style:text-properties style:font-name="標楷體" style:font-name-asian="標楷體" style:font-size-complex="20pt"/>
    </style:style>
    <style:style style:name="P6" style:parent-style-name="內文" style:family="paragraph">
      <style:paragraph-properties fo:text-align="justify" fo:margin-bottom="0.125in" fo:line-height="0.2222in" fo:margin-right="0.5in"/>
      <style:text-properties style:font-name="標楷體" style:font-name-asian="標楷體" style:font-size-complex="20pt"/>
    </style:style>
    <style:style style:name="P7" style:parent-style-name="內文" style:family="paragraph">
      <style:paragraph-properties fo:text-align="justify" fo:margin-bottom="0.125in" fo:line-height="0.2222in" fo:margin-right="0.5in"/>
    </style:style>
    <style:style style:name="T8" style:parent-style-name="預設段落字型" style:family="text">
      <style:text-properties style:font-name="標楷體" style:font-name-asian="標楷體" style:font-size-complex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1.4166in"/>
    </style:style>
    <style:style style:name="TableColumn13" style:family="table-column">
      <style:table-column-properties style:column-width="1.8333in"/>
    </style:style>
    <style:style style:name="TableColumn14" style:family="table-column">
      <style:table-column-properties style:column-width="2.8729in"/>
    </style:style>
    <style:style style:name="TableColumn15" style:family="table-column">
      <style:table-column-properties style:column-width="2.9604in"/>
    </style:style>
    <style:style style:name="Table10" style:family="table">
      <style:table-properties style:width="9.9166in" fo:margin-left="0.0194in" table:align="left"/>
    </style:style>
    <style:style style:name="TableRow16" style:family="table-row">
      <style:table-row-properties style:min-row-height="0.4013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27" style:family="table-row">
      <style:table-row-properties style:min-row-height="0.4548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list-style-name="LFO2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2" style:parent-style-name="內文" style:list-style-name="LFO2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3" style:parent-style-name="內文" style:list-style-name="LFO2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51" style:family="table-row">
      <style:table-row-properties style:min-row-height="0.4409in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53" style:parent-style-name="內文" style:list-style-name="LFO2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62" style:family="table-row">
      <style:table-row-properties style:min-row-height="0.4479in" fo:keep-together="always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64" style:parent-style-name="內文" style:list-style-name="LFO2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75" style:family="table-row">
      <style:table-row-properties style:min-row-height="0.4111in" fo:keep-together="always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77" style:parent-style-name="內文" style:list-style-name="LFO2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88" style:family="table-row">
      <style:table-row-properties style:min-row-height="0.4743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list-style-name="LFO3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93" style:parent-style-name="內文" style:list-style-name="LFO3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94" style:parent-style-name="內文" style:list-style-name="LFO3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95" style:parent-style-name="內文" style:list-style-name="LFO3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104" style:family="table-row">
      <style:table-row-properties style:min-row-height="0.4881in" fo:keep-together="always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115" style:family="table-row">
      <style:table-row-properties style:min-row-height="0.5034in" fo:keep-together="always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17" style:parent-style-name="內文" style:list-style-name="LFO3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128" style:family="table-row">
      <style:table-row-properties style:min-row-height="0.452in" fo:keep-together="always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30" style:parent-style-name="內文" style:list-style-name="LFO3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Arial" style:font-size-complex="12pt"/>
    </style:style>
    <style:style style:name="T136" style:parent-style-name="預設段落字型" style:family="text">
      <style:text-properties style:font-name="標楷體" style:font-name-asian="標楷體" style:font-name-complex="Arial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Arial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142" style:family="table-row">
      <style:table-row-properties style:min-row-height="0.1937in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P14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margin-left="0.0631in" fo:margin-right="0.0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條" style:family="paragraph">
      <style:paragraph-properties style:snap-to-layout-grid="false" fo:margin-left="0.4138in" fo:margin-r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margin-bottom="0.125in" fo:line-height="0.3333in" fo:margin-right="0.5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營造業專業工程特定施工項目應置之技術士種類、比率或人數標準表</text:p>
      <text:p text:style-name="P5">中華民國九十三年六月二十九日內　　　政　　部台內營字第０９３００８４１９５號令訂定發布</text:p>
      <text:p text:style-name="P6">　　　　　　　　　　　　　　　　　　　　　　　　行政院勞工委員會勞中一字第０９３０１００２７９號令</text:p>
      <text:p text:style-name="P7"><text:span text:style-name="T8">　　　　　　　　　　　</text:span><text:span text:style-name="T9">　　　　　　　　　　　　（本標準表自九十三年七月一日起實施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專業工程</text:p>
          </table:table-cell>
          <table:table-cell table:style-name="TableCell19">
            <text:p text:style-name="P20">特定施工項目</text:p>
          </table:table-cell>
          <table:table-cell table:style-name="TableCell21">
            <text:p text:style-name="P22">技術士種類</text:p>
          </table:table-cell>
          <table:table-cell table:style-name="TableCell23">
            <text:p text:style-name="P24">工程規模</text:p>
          </table:table-cell>
          <table:table-cell table:style-name="TableCell25">
            <text:p text:style-name="P26">設置人數標準</text:p>
          </table:table-cell>
        </table:table-row>
        <table:table-row table:style-name="TableRow27">
          <table:table-cell table:style-name="TableCell28" table:number-rows-spanned="4">
            <text:p text:style-name="P29">鋼構工程</text:p>
          </table:table-cell>
          <table:table-cell table:style-name="TableCell30" table:number-rows-spanned="4">
            <text:list text:style-name="LFO2" text:continue-numbering="true">
              <text:list-item>
                <text:p text:style-name="P31">鋼構構件吊裝及組立</text:p>
              </text:list-item>
              <text:list-item>
                <text:p text:style-name="P32">鋼承版施作</text:p>
              </text:list-item>
              <text:list-item>
                <text:p text:style-name="P33">植釘</text:p>
              </text:list-item>
            </text:list>
          </table:table-cell>
          <table:table-cell table:style-name="TableCell34" table:number-rows-spanned="4">
            <text:p text:style-name="P35">１、一般手工電焊技術士</text:p>
            <text:p text:style-name="P36"><text:span text:style-name="T37">２、</text:span><text:span text:style-name="T38">半自動電銲</text:span><text:span text:style-name="T39">技術士</text:span></text:p>
            <text:p text:style-name="P40"><text:span text:style-name="T41">３、</text:span><text:span text:style-name="T42">氬</text:span><text:span text:style-name="T43">氣</text:span><text:span text:style-name="T44">鎢極電</text:span><text:span text:style-name="T45">銲</text:span><text:span text:style-name="T46">技術士</text:span></text:p>
          </table:table-cell>
          <table:table-cell table:style-name="TableCell47">
            <text:p text:style-name="P48">巨額採購之公共工程</text:p>
          </table:table-cell>
          <table:table-cell table:style-name="TableCell49">
            <text:p text:style-name="P50">該專業工程施工項目施工期間，應於工地設置任一職類技術士一人以上。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list text:style-name="LFO2" text:continue-numbering="true">
              <text:list-item>
                <text:p text:style-name="P53"/>
              </text:list-item>
            </text:list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巨額採購公共工程，且</text:span><text:span text:style-name="T58">該專業工程金額為</text:span><text:span text:style-name="T59">新臺幣二億元以上，五億元以下者</text:span></text:p>
          </table:table-cell>
          <table:table-cell table:style-name="TableCell60">
            <text:p text:style-name="P61">該專業工程施工項目施工期間，應於工地設置任一職類技術士合計二人以上。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list text:style-name="LFO2" text:continue-numbering="true">
              <text:list-item>
                <text:p text:style-name="P64"/>
              </text:list-item>
            </text:list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巨額採購公共工程，且</text:span><text:span text:style-name="T69">該專業工程金額為</text:span><text:span text:style-name="T70">新臺幣</text:span><text:span text:style-name="T71">五</text:span><text:span text:style-name="T72">億元以上，十億元以下者</text:span></text:p>
          </table:table-cell>
          <table:table-cell table:style-name="TableCell73">
            <text:p text:style-name="P74">該專業工程施工項目施工期間，應於工地設置任一職類技術士合計三人以上。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list text:style-name="LFO2" text:continue-numbering="true">
              <text:list-item>
                <text:p text:style-name="P77"/>
              </text:list-item>
            </text:list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巨額採購公共工程，且</text:span><text:span text:style-name="T82">該專業工程金額為</text:span><text:span text:style-name="T83">新臺幣</text:span><text:span text:style-name="T84">十</text:span><text:span text:style-name="T85">億元以上者</text:span></text:p>
          </table:table-cell>
          <table:table-cell table:style-name="TableCell86">
            <text:p text:style-name="P87">該專業工程施工項目施工期間，應於工地設置任一職類技術士合計五人以上。</text:p>
          </table:table-cell>
        </table:table-row>
        <table:table-row table:style-name="TableRow88">
          <table:table-cell table:style-name="TableCell89" table:number-rows-spanned="4">
            <text:p text:style-name="P90">基礎工程</text:p>
          </table:table-cell>
          <table:table-cell table:style-name="TableCell91" table:number-rows-spanned="4">
            <text:list text:style-name="LFO3" text:continue-numbering="true">
              <text:list-item>
                <text:p text:style-name="P92">擋土牆</text:p>
              </text:list-item>
              <text:list-item>
                <text:p text:style-name="P93">地下連續壁</text:p>
              </text:list-item>
              <text:list-item>
                <text:p text:style-name="P94">基樁</text:p>
              </text:list-item>
              <text:list-item>
                <text:p text:style-name="P95">地錨</text:p>
              </text:list-item>
            </text:list>
          </table:table-cell>
          <table:table-cell table:style-name="TableCell96" table:number-rows-spanned="4">
            <text:p text:style-name="P97">１、鋼筋技術士</text:p>
            <text:p text:style-name="P98">２、模板技術士</text:p>
            <text:p text:style-name="P99">３、測量技術士</text:p>
          </table:table-cell>
          <table:table-cell table:style-name="TableCell100">
            <text:p text:style-name="P101">巨額採購之公共工程</text:p>
          </table:table-cell>
          <table:table-cell table:style-name="TableCell102">
            <text:p text:style-name="P103">該專業工程施工項目施工期間，應於工地設置任一職類技術士一人以上。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巨額採購公共工程，且</text:span><text:span text:style-name="T111">該專業工程金額為</text:span><text:span text:style-name="T112">新臺幣二億元以上，五億元以下者</text:span></text:p>
          </table:table-cell>
          <table:table-cell table:style-name="TableCell113">
            <text:p text:style-name="P114">該專業工程施工項目施工期間，應於工地設置任一職類技術士合計三人以上。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list text:style-name="LFO3" text:continue-numbering="true">
              <text:list-item>
                <text:p text:style-name="P117"/>
              </text:list-item>
            </text:list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巨額採購公共工程，且</text:span><text:span text:style-name="T122">該專業工程金額為</text:span><text:span text:style-name="T123">新臺幣</text:span><text:span text:style-name="T124">五</text:span><text:span text:style-name="T125">億元以上，十億元以下者</text:span></text:p>
          </table:table-cell>
          <table:table-cell table:style-name="TableCell126">
            <text:p text:style-name="P127">該專業工程施工項目施工期間，應於工地設置任一職類技術士合計五人以上。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list text:style-name="LFO3" text:continue-numbering="true">
              <text:list-item>
                <text:p text:style-name="P130"/>
              </text:list-item>
            </text:list>
          </table:covered-table-cell>
          <table:covered-table-cell>
            <text:p text:style-name="P131"/>
          </table:covered-table-cell>
          <table:table-cell table:style-name="TableCell132">
            <text:p text:style-name="P133"><text:span text:style-name="T134">巨額採購公共工程，且</text:span><text:span text:style-name="T135">該專業工程金</text:span><text:span text:style-name="T136">額為</text:span><text:span text:style-name="T137">新臺幣</text:span><text:span text:style-name="T138">十</text:span><text:span text:style-name="T139">億元以上者</text:span></text:p>
          </table:table-cell>
          <table:table-cell table:style-name="TableCell140">
            <text:p text:style-name="P141">該專業工程施工項目施工期間，應於工地設置任一職類技術士合計七人以上。</text:p>
          </table:table-cell>
        </table:table-row>
        <table:table-row table:style-name="TableRow142">
          <table:table-cell table:style-name="TableCell143" table:number-columns-spanned="5">
            <text:p text:style-name="P144">備註：</text:p>
            <text:p text:style-name="P145">一、巨額採購公共工程，指採購金額為新臺幣二億元以上之公共工程。</text:p>
            <text:p text:style-name="P146"><text:span text:style-name="T147">二、專業工程特定施工項目之施工日誌應記載事項如下：</text:span></text:p>
            <text:p text:style-name="P148">（一）當日施工之各項專業工程特定施工項目內容。</text:p>
            <text:p text:style-name="P149"><text:span text:style-name="T150">（二）各特定施工項目僱用技術士姓名、技術士證書字號及該技術士之簽名或蓋章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1666in"/>
      <style:text-properties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1in" fo:text-indent="0.5in">
        <style:tab-stops>
          <style:tab-stop style:type="left" style:position="0in"/>
        </style:tab-stops>
      </style:paragraph-properties>
      <style:text-properties style:font-name-asian="標楷體" fo:font-size="18pt" style:font-size-asian="18pt" fo:hyphenate="false"/>
    </style:style>
    <style:style style:name="內文一" style:display-name="內文一" style:family="paragraph" style:parent-style-name="內文" style:list-style-name="LFO1">
      <style:paragraph-properties style:snap-to-layout-grid="false" style:line-height-at-least="0.1666in" fo:margin-left="1in" fo:text-indent="-0.5in">
        <style:tab-stops>
          <style:tab-stop style:type="left" style:position="0in"/>
        </style:tab-stops>
      </style:paragraph-properties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Garamond"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3611in" fo:margin-left="0.25in">
        <style:tab-stops/>
      </style:paragraph-properties>
      <style:text-properties style:font-name-asian="標楷體" fo:font-size="18pt" style:font-size-asian="18pt" fo:hyphenate="false"/>
    </style:style>
    <style:style style:name="修二十一項" style:display-name="修二十一項" style:family="paragraph" style:parent-style-name="內文">
      <style:paragraph-properties fo:text-align="justify" style:vertical-align="baseline" style:line-height-at-least="0.25in" fo:margin-left="1.0986in" fo:margin-right="0.118in" fo:text-indent="0.408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修二十一條" style:display-name="修二十一條" style:family="paragraph" style:parent-style-name="內文">
      <style:paragraph-properties fo:text-align="justify" style:vertical-align="baseline" fo:margin-top="0.0833in" style:line-height-at-least="0.25in" fo:margin-left="1.1375in" fo:margin-right="0.118in" fo:text-indent="-1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壹一" style:display-name="壹一" style:family="paragraph" style:parent-style-name="內文">
      <style:paragraph-properties fo:text-align="justify" fo:margin-top="0.0833in" style:line-height-at-least="0.4166in" fo:margin-left="0.8944in" fo:text-indent="-0.4375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3" style:display-name="本文 3" style:family="paragraph" style:parent-style-name="內文">
      <style:paragraph-properties style:snap-to-layout-grid="false" style:line-height-at-least="0.1666in"/>
      <style:text-properties style:font-name-asian="標楷體" fo:font-size="16pt" style:font-size-asian="16pt" fo:hyphenate="false"/>
    </style:style>
    <style:style style:name="一" style:display-name="一" style:family="paragraph" style:parent-style-name="內文" style:list-style-name="LFO2047">
      <style:paragraph-properties fo:text-align="justify" style:vertical-align="baseline" style:line-height-at-least="0.3333in" fo:margin-left="0.4173in" fo:text-indent="-0.417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一款" style:display-name="(一)款" style:family="paragraph" style:parent-style-name="內文">
      <style:paragraph-properties fo:text-align="justify" style:vertical-align="baseline" style:line-height-at-least="0.3333in" fo:margin-left="0.593in" fo:text-indent="-0.1944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style:snap-to-layout-grid="true" fo:margin-bottom="0.0833in" fo:line-height="100%" fo:text-indent="0.1458in"/>
      <style:text-properties style:font-name-asian="新細明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style:vertical-align="middle" fo:margin-left="0.2083in" fo:text-indent="-0.2083in">
        <style:tab-stops/>
      </style:paragraph-properties>
      <style:text-properties style:font-name="華康細明體" style:font-name-asian="華康細明體" style:letter-kerning="false" fo:font-size="10.5pt" style:font-size-asian="10.5pt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主旨" style:display-name="主旨" style:family="paragraph" style:parent-style-name="內文">
      <style:paragraph-properties style:punctuation-wrap="simple" style:text-autospace="none" fo:text-align="justify" style:vertical-align="middle" fo:line-height="0.2916in" fo:margin-left="0.2083in" fo:text-indent="-0.2083in">
        <style:tab-stops/>
      </style:paragraph-properties>
      <style:text-properties style:font-name="細明體" style:font-name-asian="華康細明體" style:letter-kerning="false" fo:font-size="10.5pt" style:font-size-asian="10.5pt"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2604in" fo:text-indent="-0.2604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margin-left="0.3472in" fo:text-indent="-0.3472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9166in" fo:text-indent="-0.9166in">
        <style:tab-stops/>
      </style:paragraph-properties>
      <style:text-properties style:font-name-asian="標楷體" fo:font-size="16pt" style:font-size-asian="16pt" fo:hyphenate="false"/>
    </style:style>
    <style:style style:name="修十一條" style:display-name="修十一條" style:family="paragraph" style:parent-style-name="內文">
      <style:paragraph-properties fo:text-align="justify" style:vertical-align="baseline" fo:margin-top="0.0833in" style:line-height-at-least="0.25in" fo:margin-left="0.9173in" fo:margin-right="0.118in" fo:text-indent="-0.799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25in" fo:margin-left="0.3972in" fo:margin-right="0.0395in" fo:text-indent="-0.3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說明無" style:display-name="說明無" style:family="paragraph" style:parent-style-name="內文">
      <style:paragraph-properties fo:text-align="justify" style:vertical-align="baseline" fo:margin-top="0.0833in" style:line-height-at-least="0.25in" fo:margin-left="0.118in" fo:margin-right="0.118in" fo:text-indent="0.4291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25in" fo:margin-left="0.8333in" fo:text-indent="-0.8333in">
        <style:tab-stops/>
      </style:paragraph-properties>
      <style:text-properties style:font-name-asian="標楷體" style:letter-kerning="false" fo:hyphenate="false"/>
    </style:style>
    <style:style style:name="說明一" style:display-name="說明一" style:family="paragraph" style:parent-style-name="內文" style:list-style-name="LFO2047">
      <style:paragraph-properties style:text-autospace="none" fo:text-align="justify" style:vertical-align="baseline" style:line-height-at-least="0.25in" fo:margin-left="0.5159in" fo:margin-right="0.118in" fo:text-indent="-0.3979in">
        <style:tab-stops>
          <style:tab-stop style:type="left" style:position="3.484in"/>
          <style:tab-stop style:type="left" style:position="4.1506in"/>
          <style:tab-stop style:type="left" style:position="4.8173in"/>
          <style:tab-stop style:type="left" style:position="5.484in"/>
          <style:tab-stop style:type="left" style:position="6.1506in"/>
          <style:tab-stop style:type="left" style:position="6.8173in"/>
          <style:tab-stop style:type="left" style:position="7.484in"/>
          <style:tab-stop style:type="left" style:position="8.1506in"/>
          <style:tab-stop style:type="left" style:position="8.8173in"/>
          <style:tab-stop style:type="left" style:position="9.484in"/>
          <style:tab-stop style:type="left" style:position="10.1506in"/>
          <style:tab-stop style:type="left" style:position="10.8173in"/>
          <style:tab-stop style:type="left" style:position="11.484in"/>
          <style:tab-stop style:type="left" style:position="12.1506in"/>
          <style:tab-stop style:type="left" style:position="12.8173in"/>
          <style:tab-stop style:type="left" style:position="13.484in"/>
          <style:tab-stop style:type="left" style:position="14.1506in"/>
          <style:tab-stop style:type="left" style:position="14.8173in"/>
          <style:tab-stop style:type="left" style:position="15.484in"/>
          <style:tab-stop style:type="left" style:position="16.1506in"/>
          <style:tab-stop style:type="left" style:position="16.8173in"/>
          <style:tab-stop style:type="left" style:position="17.484in"/>
          <style:tab-stop style:type="left" style:position="18.1506in"/>
          <style:tab-stop style:type="left" style:position="18.8173in"/>
          <style:tab-stop style:type="left" style:position="19.484in"/>
          <style:tab-stop style:type="left" style:position="20.1506in"/>
          <style:tab-stop style:type="left" style:position="20.8173in"/>
          <style:tab-stop style:type="left" style:position="21.484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25in" fo:margin-left="1.3333in" fo:text-indent="-0.1666in">
        <style:tab-stops/>
      </style:paragraph-properties>
      <style:text-properties style:font-name-asian="標楷體" style:letter-kerning="false" fo:hyphenate="false"/>
    </style:style>
    <style:style style:name="令.項" style:display-name="令.項" style:family="paragraph" style:parent-style-name="內文">
      <style:paragraph-properties fo:text-align="justify" style:vertical-align="baseline" fo:line-height="0.25in" fo:margin-left="0.8333in" fo:text-indent="0.3333in">
        <style:tab-stops/>
      </style:paragraph-properties>
      <style:text-properties style:font-name-asian="標楷體" style:letter-kerning="false" fo:hyphenate="false"/>
    </style:style>
    <style:style style:name="修十一項" style:display-name="修十一項" style:family="paragraph" style:parent-style-name="修一項">
      <style:paragraph-properties fo:margin-left="0.9166in">
        <style:tab-stops/>
      </style:paragraph-properties>
      <style:text-properties fo:hyphenate="false"/>
    </style:style>
    <style:style style:name="修一項" style:display-name="修一項" style:family="paragraph" style:parent-style-name="內文">
      <style:paragraph-properties fo:text-align="justify" style:vertical-align="baseline" style:line-height-at-least="0.25in" fo:margin-left="0.7479in" fo:margin-right="0.118in" fo:text-indent="0.408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分層一" style:display-name="分層一" style:family="paragraph" style:parent-style-name="修一項">
      <style:paragraph-properties style:snap-to-layout-grid="false" fo:line-height="100%" fo:margin-left="0.3347in" fo:margin-right="0in" fo:text-indent="0.3347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left="0.375in" fo:text-indent="-0.375in">
        <style:tab-stops/>
      </style:paragraph-properties>
      <style:text-properties fo:hyphenate="false"/>
    </style:style>
    <style:style style:name="說明段" style:display-name="說明段" style:family="paragraph" style:parent-style-name="內文">
      <style:paragraph-properties fo:text-align="justify" style:vertical-align="baseline" fo:margin-top="0.0833in" style:line-height-at-least="0.25in" fo:margin-left="0.118in" fo:margin-right="0.118in" fo:text-indent="0.3937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false"/>
    </style:style>
    <style:style style:name="壹" style:display-name="壹" style:family="paragraph" style:parent-style-name="內文" style:list-style-name="LFO2047">
      <style:paragraph-properties fo:text-align="justify" style:vertical-align="baseline" fo:margin-top="0.25in" style:line-height-at-least="0.4166in" fo:margin-left="0.4479in" fo:text-indent="-0.447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壹段" style:display-name="壹段" style:family="paragraph" style:parent-style-name="內文">
      <style:paragraph-properties fo:text-align="justify" style:vertical-align="baseline" fo:margin-top="0.1666in" style:line-height-at-least="0.4166in" fo:margin-left="0.4375in" fo:text-indent="0.4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項" style:display-name="1項" style:family="paragraph" style:parent-style-name="內文">
      <style:paragraph-properties fo:text-align="justify" style:vertical-align="baseline" style:line-height-at-least="0.25in" fo:margin-left="0.6833in" fo:margin-right="0.118in" fo:text-indent="0.4076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修二十一款" style:display-name="修二十一款" style:family="paragraph" style:parent-style-name="內文" style:list-style-name="LFO2047">
      <style:paragraph-properties fo:text-align="justify" style:vertical-align="baseline" style:line-height-at-least="0.25in" fo:margin-left="1.5458in" fo:margin-right="0.118in" fo:text-indent="-0.4131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目" style:display-name="11目" style:family="paragraph" style:parent-style-name="內文" style:list-style-name="LFO2047">
      <style:paragraph-properties fo:text-align="justify" style:vertical-align="baseline" style:line-height-at-least="0.25in" fo:margin-left="1.3513in" fo:margin-right="0.118in" fo:text-indent="-0.2041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條文內容1" style:display-name="條文內容1" style:family="paragraph" style:parent-style-name="內文">
      <style:paragraph-properties fo:keep-together="always" style:line-break="normal" style:punctuation-wrap="simple" style:snap-to-layout-grid="false" fo:text-align="justify" fo:line-height="0.25in" fo:text-indent="0.3541in"/>
      <style:text-properties style:font-name="標楷體" style:font-name-asian="標楷體" fo:letter-spacing="-0.0138in" style:letter-kerning="false" fo:font-size="14pt" style:font-size-asian="14pt" fo:hyphenate="false"/>
    </style:style>
    <style:style style:name="修一條" style:display-name="修一條" style:family="paragraph" style:parent-style-name="內文">
      <style:paragraph-properties fo:text-align="justify" style:vertical-align="baseline" fo:margin-top="0.0833in" style:line-height-at-least="0.25in" fo:margin-left="0.7479in" fo:margin-right="0.118in" fo:text-indent="-0.629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條0" style:display-name="1條" style:family="paragraph" style:parent-style-name="內文">
      <style:paragraph-properties fo:text-align="justify" style:vertical-align="baseline" fo:margin-top="0.0833in" style:line-height-at-least="0.25in" fo:margin-left="0.702in" fo:margin-right="0.118in" fo:text-indent="-0.584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修一款" style:display-name="修一款" style:family="paragraph" style:parent-style-name="內文" style:list-style-name="LFO2047">
      <style:paragraph-properties fo:text-align="justify" style:vertical-align="baseline" style:line-height-at-least="0.25in" fo:margin-left="1.193in" fo:margin-right="0.118in" fo:text-indent="-0.436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4451in" fo:margin-right="0.7875in" style:num-format="1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  <style:style style:name="T4" style:parent-style-name="預設段落字型" style:family="text">
      <style:text-properties style:letter-kerning="false" fo:font-size="6pt" style:font-size-asian="6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2</text:page-number></text:span></text:p></draw:text-box></draw:frame><text:span text:style-name="T4"><text:file-name text:fixed="false" text:display="full">C:\Documents and Settings\chihj\Local Settings\Temporary Internet Files\Content.IE5\2XYHLSN3\營造業專業工程特定施工項目應置之技術士種類令 (1)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議議程</dc:title>
    <meta:initial-creator>USER</meta:initial-creator>
    <dc:creator>陳致傑</dc:creator>
    <meta:creation-date>2022-07-27T07:20:00Z</meta:creation-date>
    <dc:date>2022-07-27T07:20:00Z</dc:date>
    <meta:print-date>2004-08-12T10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0" meta:character-count="941" meta:row-count="6" meta:non-whitespace-character-count="802"/>
  </office:meta>
</office:document-meta>
</file>