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苗栗縣政府採購案外聘評選委員辭職申請書</text:span></text:p>
      <text:p text:style-name="Standard"><text:span text:style-name="T2"><text:s text:c="4"/>因本人服務之 <text:s text:c="22"/>公司擬投標</text:span><text:bookmark text:name="_GoBack"/><text:span text:style-name="T2">本</text:span></text:p>
      <text:p text:style-name="Standard"><text:span text:style-name="T2">委託專業服務採購案，依據採購評選委員會審議規則第十四條規定申請利益迴避，主動請辭本採購案評選委員乙職。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申 請 人:</text:span></text:p>
      <text:p text:style-name="Standard"><text:span text:style-name="T2">聯絡電話:</text:span></text:p>
      <text:p text:style-name="Standard"><text:span text:style-name="T2">聯絡地址:</text:span></text:p>
      <text:p text:style-name="Standard"><text:span text:style-name="T2">中 <text:s text:c="3"/>華 <text:s text:c="3"/>民 <text:s text:c="3"/>國 <text:s text:c="11"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禎</meta:initial-creator>
    <dc:creator>張家禎</dc:creator>
    <meta:editing-cycles>11</meta:editing-cycles>
    <meta:print-date>2020-05-21T08:17:00</meta:print-date>
    <meta:creation-date>2020-05-21T08:09:00</meta:creation-date>
    <dc:date>2020-06-29T07:01:00</dc:date>
    <meta:editing-duration>PT3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103" meta:character-count="169" meta:non-whitespace-character-count="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