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694cm" fo:margin-top="0cm" fo:margin-bottom="0cm" table:align="center" style:writing-mode="lr-tb"/>
    </style:style>
    <style:style style:name="表格1.A" style:family="table-column">
      <style:table-column-properties style:column-width="19.694cm"/>
    </style:style>
    <style:style style:name="表格1.1" style:family="table-row">
      <style:table-row-properties style:min-row-height="2.237cm"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6pt groove #000000"/>
    </style:style>
    <style:style style:name="表格1.2" style:family="table-row">
      <style:table-row-properties style:min-row-height="2.974cm" fo:keep-together="auto"/>
    </style:style>
    <style:style style:name="表格1.A2" style:family="table-cell">
      <style:table-cell-properties fo:padding-left="0.191cm" fo:padding-right="0.191cm" fo:padding-top="0cm" fo:padding-bottom="0cm" fo:border-left="0.5pt solid #000000" fo:border-right="0.5pt solid #000000" fo:border-top="6pt groove #000000" fo:border-bottom="6pt groove #000000"/>
    </style:style>
    <style:style style:name="表格1.3" style:family="table-row">
      <style:table-row-properties style:min-row-height="2.794cm" fo:keep-together="auto"/>
    </style:style>
    <style:style style:name="表格1.4" style:family="table-row">
      <style:table-row-properties style:min-row-height="1.171cm" fo:keep-together="auto"/>
    </style:style>
    <style:style style:name="表格1.A4" style:family="table-cell">
      <style:table-cell-properties style:vertical-align="middle" fo:padding-left="0.191cm" fo:padding-right="0.191cm" fo:padding-top="0cm" fo:padding-bottom="0cm" fo:border-left="0.5pt solid #000000" fo:border-right="0.5pt solid #000000" fo:border-top="6pt groove #000000" fo:border-bottom="6pt groove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0" fo:widows="0"/>
    </style:style>
    <style:style style:name="P3" style:family="paragraph" style:parent-style-name="Standard">
      <style:paragraph-properties fo:margin-left="1.704cm" fo:margin-right="0cm" style:line-height-at-least="0cm" fo:orphans="0" fo:widows="0" fo:text-indent="-1.704cm" style:auto-text-indent="false"/>
    </style:style>
    <style:style style:name="P4" style:family="paragraph" style:parent-style-name="Standard">
      <style:paragraph-properties style:line-height-at-least="0cm" fo:orphans="0" fo:widows="0" style:snap-to-layout-grid="false"/>
    </style:style>
    <style:style style:name="P5" style:family="paragraph" style:parent-style-name="Standard">
      <style:paragraph-properties fo:margin-left="0cm" fo:margin-right="0cm" style:line-height-at-least="0cm" fo:orphans="0" fo:widows="0" fo:text-indent="0.203cm" style:auto-text-indent="false"/>
    </style:style>
    <style:style style:name="P6" style:family="paragraph" style:parent-style-name="Standard">
      <style:paragraph-properties fo:margin-left="0.406cm" fo:margin-right="0cm" style:line-height-at-least="0cm" fo:orphans="0" fo:widows="0" fo:text-indent="-0.406cm" style:auto-text-indent="false"/>
    </style:style>
    <style:style style:name="P7" style:family="paragraph" style:parent-style-name="Standard">
      <style:paragraph-properties style:line-height-at-least="0cm" fo:text-align="justify" style:justify-single-word="false" fo:orphans="0" fo:widows="0" style:snap-to-layout-grid="false"/>
    </style:style>
    <style:style style:name="P8" style:family="paragraph" style:parent-style-name="Standard">
      <style:paragraph-properties fo:orphans="0" fo:widows="0"/>
    </style:style>
    <style:style style:name="P9" style:family="paragraph" style:parent-style-name="Standard">
      <style:paragraph-properties fo:margin-left="-2.498cm" fo:margin-right="0cm" fo:text-indent="0cm" style:auto-text-indent="false"/>
    </style:style>
    <style:style style:name="P10" style:family="paragraph" style:parent-style-name="Standard">
      <style:paragraph-properties fo:margin-left="-2.501cm" fo:margin-right="0cm" fo:text-indent="0.004cm" style:auto-text-indent="false" style:snap-to-layout-grid="false"/>
    </style:style>
    <style:style style:name="P11" style:family="paragraph" style:parent-style-name="段落_ff11_" style:list-style-name="">
      <style:paragraph-properties fo:margin-left="0cm" fo:margin-right="0cm" style:line-height-at-least="0cm" fo:orphans="0" fo:widows="0" fo:text-indent="0cm" style:auto-text-indent="false" style:snap-to-layout-grid="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1.5pt" fo:font-weight="bold" style:font-name-asian="標楷體1" style:font-size-asian="11.5pt" style:font-weight-asian="bold" style:font-name-complex="Times New Roman1" style:font-size-complex="11.5pt"/>
    </style:style>
    <style:style style:name="T3" style:family="text">
      <style:text-properties style:font-name="Times New Roman" fo:font-size="10pt" fo:font-weight="bold" style:font-name-asian="標楷體1" style:font-size-asian="10pt" style:font-weight-asian="bold" style:font-name-complex="Times New Roman1" style:font-size-complex="10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Times New Roman" fo:font-size="10pt" style:font-name-asian="標楷體1" style:font-size-asian="10pt" style:font-name-complex="Times New Roman1" style:font-size-complex="10pt" fo:background-color="#ffff00"/>
    </style:style>
    <style:style style:name="T6" style:family="text">
      <style:text-properties style:font-name="Times New Roman" fo:font-size="10pt" style:text-underline-style="solid" style:text-underline-width="auto" style:text-underline-color="font-color" fo:font-weight="bold" style:font-name-asian="標楷體1" style:font-size-asian="10pt" style:font-weight-asian="bold" style:font-name-complex="Times New Roman1" style:font-size-complex="10pt"/>
    </style:style>
    <style:style style:name="T7" style:family="text">
      <style:text-properties style:font-name="新細明體" fo:font-size="11.5pt" style:text-underline-style="solid" style:text-underline-width="auto" style:text-underline-color="font-color" fo:background-color="#d8d8d8" loext:char-shading-value="38" style:font-size-asian="11.5pt" style:font-name-complex="Times New Roman1" style:font-size-complex="11.5pt"/>
    </style:style>
    <style:style style:name="T8" style:family="text">
      <style:text-properties style:font-name="新細明體" fo:font-size="11.5pt" style:text-underline-style="solid" style:text-underline-width="auto" style:text-underline-color="font-color" style:font-size-asian="11.5pt" style:font-name-complex="Times New Roman1" style:font-size-complex="11.5pt"/>
    </style:style>
    <style:style style:name="T9" style:family="text">
      <style:text-properties style:font-name="新細明體" fo:font-size="11.5pt" style:text-underline-style="solid" style:text-underline-width="auto" style:text-underline-color="font-color" fo:font-weight="bold" style:font-size-asian="11.5pt" style:font-weight-asian="bold" style:font-name-complex="Times New Roman1" style:font-size-complex="11.5pt"/>
    </style:style>
    <style:style style:name="T10" style:family="text">
      <style:text-properties style:font-name="新細明體" fo:font-size="11.5pt" style:font-name-asian="新細明體1" style:font-size-asian="11.5pt" style:font-size-complex="11.5pt"/>
    </style:style>
    <style:style style:name="T11" style:family="text">
      <style:text-properties style:font-name="新細明體" fo:font-size="11.5pt" fo:font-weight="bold" style:font-name-asian="新細明體1" style:font-size-asian="11.5pt" style:font-weight-asian="bold" style:font-size-complex="11.5pt"/>
    </style:style>
    <style:style style:name="T12" style:family="text">
      <style:text-properties style:font-name="新細明體" fo:font-size="11.5pt" fo:font-weight="bold" style:font-size-asian="11.5pt" style:font-weight-asian="bold" style:font-name-complex="Times New Roman1" style:font-size-complex="11.5pt"/>
    </style:style>
    <style:style style:name="T13" style:family="text">
      <style:text-properties style:font-name="新細明體" fo:font-size="11.5pt" style:font-size-asian="11.5pt" style:font-name-complex="Times New Roman1" style:font-size-complex="11.5pt"/>
    </style:style>
    <style:style style:name="T14" style:family="text">
      <style:text-properties style:font-name="新細明體" fo:font-size="11.5pt" style:letter-kerning="false" style:font-size-asian="11.5pt" style:font-name-complex="Times New Roman1" style:font-size-complex="11.5pt"/>
    </style:style>
    <style:style style:name="T15" style:family="text">
      <style:text-properties style:font-name="新細明體"/>
    </style:style>
    <style:style style:name="T16" style:family="text">
      <style:text-properties style:font-name="新細明體" style:font-size-complex="12pt"/>
    </style:style>
    <style:style style:name="T17" style:family="text">
      <style:text-properties style:font-name="新細明體" style:font-name-asian="新細明體1"/>
    </style:style>
    <style:style style:name="T18" style:family="text">
      <style:text-properties fo:color="#ff0000" loext:opacity="100%" style:font-name="新細明體" fo:font-size="11.5pt" style:text-underline-style="solid" style:text-underline-width="auto" style:text-underline-color="font-color" fo:font-weight="bold" style:font-size-asian="11.5pt" style:font-weight-asian="bold" style:font-name-complex="Times New Roman1" style:font-size-complex="11.5pt"/>
    </style:style>
    <style:style style:name="T19" style:family="text">
      <style:text-properties fo:color="#ff0000" loext:opacity="100%" style:font-name="新細明體" fo:font-size="11.5pt" fo:font-weight="bold" style:font-size-asian="11.5pt" style:font-weight-asian="bold" style:font-name-complex="Times New Roman1" style:font-size-complex="11.5pt"/>
    </style:style>
    <style:style style:name="T20" style:family="text">
      <style:text-properties fo:color="#ff0000" loext:opacity="100%" style:font-name="新細明體" fo:font-size="11.5pt" style:letter-kerning="false" style:font-size-asian="11.5pt" style:font-name-complex="Times New Roman1" style:font-size-complex="11.5pt"/>
    </style:style>
    <style:style style:name="T21" style:family="text">
      <style:text-properties fo:color="#ff0000" loext:opacity="100%" style:font-name="新細明體" fo:font-size="11.5pt" style:font-size-asian="11.5pt" style:font-name-complex="Times New Roman1" style:font-size-complex="11.5pt"/>
    </style:style>
    <style:style style:name="T22" style:family="text">
      <style:text-properties fo:color="#ff0000" loext:opacity="100%" style:font-name="新細明體" style:font-size-complex="12pt"/>
    </style:style>
    <style:style style:name="T23" style:family="text">
      <style:text-properties fo:color="#ff0000" loext:opacity="100%" style:font-name="新細明體" style:letter-kerning="false" style:font-name-complex="新細明體1" style:font-size-complex="12pt"/>
    </style:style>
    <style:style style:name="T24" style:family="text">
      <style:text-properties fo:color="#ff0000" loext:opacity="100%" style:font-name="新細明體"/>
    </style:style>
    <style:style style:name="T25" style:family="text">
      <style:text-properties fo:color="#ff0000" loext:opacity="100%" style:font-name="新細明體" style:font-name-asian="新細明體1"/>
    </style:style>
    <style:style style:name="T26" style:family="text">
      <style:text-properties fo:color="#ff0000" loext:opacity="100%" style:font-name="標楷體" style:font-name-asian="標楷體1" style:font-size-complex="12pt"/>
    </style:style>
    <style:style style:name="T27" style:family="text">
      <style:text-properties fo:color="#ff0000" loext:opacity="100%" style:font-name="標楷體" fo:font-size="11.5pt" style:font-name-asian="標楷體1" style:font-size-asian="11.5pt" style:font-size-complex="11.5pt"/>
    </style:style>
    <style:style style:name="T28" style:family="text">
      <style:text-properties fo:color="#000000" loext:opacity="100%" style:font-name="新細明體" fo:font-size="11.5pt" style:font-size-asian="11.5pt" style:font-size-complex="11.5pt"/>
    </style:style>
    <style:style style:name="T29" style:family="text">
      <style:text-properties style:font-name="標楷體" fo:font-size="11.5pt" style:font-name-asian="標楷體1" style:font-size-asian="11.5pt" style:font-size-complex="11.5pt"/>
    </style:style>
    <style:style style:name="T30"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決標公告資訊表 <text:s text:c="32"/></text:span></text:p>
      <text:p text:style-name="P1"><text:span text:style-name="T2">簽准後請隨案附上本表格(填妥各項)，作為決標公告之用</text:span></text:p>
      <table:table table:name="表格1" table:style-name="表格1">
        <table:table-column table:style-name="表格1.A"/>
        <table:table-row table:style-name="表格1.1">
          <table:table-cell table:style-name="表格1.A1" office:value-type="string">
            <text:p text:style-name="P2"><text:span text:style-name="T7">採購資訊</text:span></text:p>
            <text:p text:style-name="P11"><text:span text:style-name="T10"><text:s/>1採購名稱:</text:span></text:p>
            <text:p text:style-name="P2"><text:span text:style-name="T13"><text:s/>2採購金額:</text:span><text:span text:style-name="T8"> <text:s text:c="13"/></text:span><text:span text:style-name="T13"><text:s/>元 <text:s/>預算金額:</text:span><text:span text:style-name="T8"> <text:s text:c="12"/></text:span><text:span text:style-name="T13"><text:s/>元 <text:s/>預計金額:</text:span><text:span text:style-name="T8"> <text:s text:c="13"/></text:span><text:span text:style-name="T13"><text:s/>元</text:span></text:p>
            <text:p text:style-name="P2"><text:span text:style-name="T13"><text:s/>3標的分類: <text:s text:c="2"/>□工程 <text:s text:c="2"/>□財物 <text:s text:c="2"/>□勞務</text:span></text:p>
            <text:p text:style-name="P3"><text:span text:style-name="T13"><text:s/>4履約地區(請註明</text:span><text:span text:style-name="T18">縣市鄉鎮</text:span><text:span text:style-name="T13">):</text:span></text:p>
            <text:p text:style-name="P2"><text:span text:style-name="T13"><text:s/>5依據法條(請註明</text:span><text:span text:style-name="T18">條.項.款</text:span><text:span text:style-name="T13">):</text:span></text:p>
            <text:p text:style-name="P4"><text:span text:style-name="T19"><text:s/></text:span><text:span text:style-name="T13">6原公告案號</text:span><text:span text:style-name="T12">( 第一次招標時的案號，無則免填):</text:span></text:p>
            <text:p text:style-name="P5"><text:span text:style-name="T13">7履約期限</text:span><text:span text:style-name="T12">(請填寫具體日期，不得早於議價日。公告系統只能點選日期)</text:span></text:p>
            <text:p text:style-name="P2"><text:span text:style-name="T13"><text:s text:c="3"/>起日: <text:s text:c="21"/>迄日:</text:span></text:p>
            <text:p text:style-name="P2"><text:span text:style-name="T13"><text:s/>8辦理本案之經費是否經由其他機關補助：</text:span></text:p>
            <text:p text:style-name="P2"><text:span text:style-name="T13"><text:s text:c="3"/>□否 <text:s text:c="2"/>□是，金額</text:span><text:span text:style-name="T8"> <text:s text:c="11"/>元</text:span><text:span text:style-name="T13">及補助機關(</text:span><text:span text:style-name="T9">全銜)</text:span></text:p>
            <text:p text:style-name="P2"><text:span text:style-name="T13"><text:s/>9採用工程會契約範本</text:span></text:p>
            <text:p text:style-name="P4"><text:span text:style-name="T13"><text:s text:c="3"/>□是 <text:s/></text:span><text:span text:style-name="T8">(採其範本為底修改亦可)</text:span><text:span text:style-name="T13"> <text:s text:c="2"/>□否，</text:span><text:span text:style-name="T18">請以簽敘明理由(必寫)</text:span></text:p>
            <text:p text:style-name="P4"><text:span text:style-name="T13"><text:s text:c="3"/>採用</text:span><text:span text:style-name="T19">最新版</text:span><text:span text:style-name="T13">契約 ：□是 <text:s text:c="2"/>□否，</text:span><text:span text:style-name="T18">請以簽敘明理由(必寫)</text:span></text:p>
            <text:p text:style-name="P4"><text:span text:style-name="T13">10</text:span><text:span text:style-name="T12"> </text:span><text:span text:style-name="T13">預算是否通過</text:span></text:p>
            <text:p text:style-name="P2"><text:span text:style-name="T13"><text:s text:c="3"/>□是，請附上通過書面 <text:s text:c="2"/></text:span><text:span text:style-name="T12">□否，</text:span><text:span text:style-name="T18">請於簽中敘明</text:span></text:p>
            <text:p text:style-name="P6"><text:span text:style-name="T19">11</text:span><text:span text:style-name="T14">是否屬「公共工程生態檢核注意事項」規定辦理生態檢核</text:span><text:span text:style-name="T20">（100萬元以上之工程類案件:或「8671建築服務」、「8672工程服務」、「8673綜合工程服務」、「8674都市計劃及景觀建築服務」之勞務案應勾選。）</text:span></text:p>
            <text:p text:style-name="P8"><text:span text:style-name="T26"><text:s text:c="3"/></text:span><text:span text:style-name="T22">□</text:span><text:span text:style-name="T23">是，</text:span><text:span text:style-name="T24">應辦理</text:span><text:span text:style-name="T23">(以下2項2擇1，不可複選)</text:span></text:p>
            <text:p text:style-name="P8"><text:span text:style-name="T22"><text:s text:c="5"/>□</text:span><text:span text:style-name="newstop"><text:span text:style-name="T24">已依規定於下列階段納入辦理生態檢核(以下2項一定要勾選，可複選)</text:span></text:span></text:p>
            <text:p text:style-name="P8"><text:span text:style-name="newstop"><text:span text:style-name="T24"><text:s text:c="7"/></text:span></text:span><text:span text:style-name="T22">□計畫核定階段納入辦理生態檢核</text:span></text:p>
            <text:p text:style-name="P8"><text:span text:style-name="newstop"><text:span text:style-name="T24"><text:s text:c="7"/></text:span></text:span><text:span text:style-name="T22">□</text:span><text:span text:style-name="newstop"><text:span text:style-name="T24">規劃、設計階段納入辦理生態檢核</text:span></text:span></text:p>
            <text:p text:style-name="P8"><text:span text:style-name="T16"><text:s text:c="5"/>□</text:span><text:span text:style-name="T15">但未依規定於計畫核定、規劃、設計階段納入辦理生態檢核<text:line-break/></text:span><text:span text:style-name="T16"> <text:s text:c="2"/>□否</text:span><text:span text:style-name="newstop"><text:span text:style-name="T24">，依「公共工程生態檢核注意事項」第2點除外條款無須辦理(以下一定要勾</text:span></text:span></text:p>
            <text:p text:style-name="P8"><text:span text:style-name="newstop"><text:span text:style-name="T24"><text:s text:c="5"/>選，可複選)</text:span></text:span></text:p>
            <text:p text:style-name="P8"><text:span text:style-name="T16"><text:s text:c="5"/>□</text:span><text:span text:style-name="newstop"><text:span text:style-name="T15">非受中央政府補助比率逾工程建造經費百分之五十之新建公共工程</text:span></text:span></text:p>
            <text:p text:style-name="P8"><text:span text:style-name="T16"><text:s text:c="5"/>□</text:span><text:span text:style-name="newstop"><text:span text:style-name="T15">災後緊急處理、搶修、搶險之工程</text:span></text:span></text:p>
            <text:p text:style-name="P8"><text:span text:style-name="T16"><text:s text:c="5"/>□</text:span><text:span text:style-name="newstop"><text:span text:style-name="T15">災後原地復建之工程</text:span></text:span></text:p>
            <text:p text:style-name="P8"><text:span text:style-name="T16"><text:s text:c="5"/>□評估無涉及生態環境保育議題之原構造物範圍內整建或改善之工程，且經上</text:span></text:p>
            <text:p text:style-name="P8"><text:span text:style-name="T16"><text:s text:c="4"/>級機關審查確認</text:span></text:p>
            <text:p text:style-name="P8"><text:span text:style-name="T16"><text:s text:c="5"/>□評估無涉及生態環境保育議題之已開發場所之工程，且經上級機關審查確認</text:span></text:p>
            <text:p text:style-name="P8"><text:span text:style-name="T16"><text:s text:c="5"/>□</text:span><text:span text:style-name="newstop"><text:span text:style-name="T15">規劃取得綠建築標章並納入生態範疇相關指標之建築工程</text:span></text:span></text:p>
            <text:p text:style-name="P2"><text:span text:style-name="newstop"><text:span text:style-name="T15"><text:s text:c="5"/></text:span></text:span><text:span text:style-name="T16">□維護管理相關工程</text:span></text:p>
            <text:p text:style-name="P2"><text:span text:style-name="T13">12契約是否訂有依物價指數調整價金規定</text:span><text:span text:style-name="T21">(請參閱契約書所訂條件如實填報)</text:span></text:p>
            <text:p text:style-name="P2"><text:span text:style-name="T21"><text:s text:c="3"/></text:span><text:span text:style-name="T13">□是</text:span></text:p>
            <text:p text:style-name="P2"><text:span text:style-name="T13"><text:s text:c="5"/>□依特定個別項目</text:span><text:span text:style-name="T8"> <text:s text:c="10"/></text:span><text:span text:style-name="T13">，指數漲跌幅調整幅度</text:span><text:span text:style-name="T8"> <text:s text:c="10"/></text:span><text:span text:style-name="T13">％</text:span></text:p>
            <text:p text:style-name="P2"><text:span text:style-name="T13"><text:s text:c="5"/>□依特定中分類項目</text:span><text:span text:style-name="T8"> <text:s text:c="10"/></text:span><text:span text:style-name="T13">，指數漲跌幅調整幅度</text:span><text:span text:style-name="T8"> <text:s text:c="10"/></text:span><text:span text:style-name="T13">％</text:span></text:p>
            <text:p text:style-name="P2"><text:span text:style-name="T13"><text:s text:c="5"/>□依總指數漲跌幅調整幅度</text:span><text:span text:style-name="T8"> <text:s text:c="10"/></text:span><text:span text:style-name="T13">％</text:span></text:p>
            <text:p text:style-name="P2"><text:span text:style-name="T13"><text:s text:c="3"/>□否</text:span></text:p>
            <text:p text:style-name="P2"><text:span text:style-name="T13"><text:s text:c="5"/>□招標文件未訂物價指數調整條款</text:span></text:p>
            <text:p text:style-name="P2"><text:span text:style-name="T13"><text:s text:c="7"/>未列物價調整規定說明:</text:span></text:p>
            <text:p text:style-name="P2"><text:span text:style-name="T13"><text:s text:c="9"/>□工期很短</text:span></text:p>
            <text:p text:style-name="P2"><text:soft-page-break/><text:span text:style-name="T13"><text:s text:c="9"/>□履約時間短(適用於勞務案及財物案)</text:span></text:p>
            <text:p text:style-name="P2"><text:span text:style-name="T13"><text:s text:c="9"/>□無預算</text:span></text:p>
            <text:p text:style-name="P2"><text:span text:style-name="T13"><text:s text:c="9"/>□其他原因:</text:span></text:p>
            <text:p text:style-name="P2"><text:bookmark text:name="_GoBack"/><text:span text:style-name="T13">13</text:span><text:span text:style-name="T17">是否為政策及業務宣導業務</text:span><text:span text:style-name="T25">(為機關於平面媒體、廣播媒體、網路媒體及電視媒體辦理政策及業務宣導，</text:span></text:p>
            <text:p text:style-name="P2"><text:span text:style-name="T25"><text:s text:c="2"/>如有部分履約項目於上開四大媒體辦理政策及業務宣導，亦屬之)</text:span></text:p>
            <text:p text:style-name="P2"><text:span text:style-name="T13"><text:s text:c="3"/>□是</text:span></text:p>
            <text:p text:style-name="P2"><text:span text:style-name="T13"><text:s text:c="3"/>□否</text:span></text:p>
            <text:p text:style-name="P2"><text:span text:style-name="T13">14本工程案是否委託廠商提供技術服務(例如規劃、設計、監造等，非工程案免填)</text:span></text:p>
            <text:p text:style-name="P2"><text:span text:style-name="T13"><text:s text:c="3"/>□是，委託廠商提供技術服務之決標資料</text:span></text:p>
            <text:p text:style-name="P2"><text:span text:style-name="T13"><text:s text:c="5"/>□決標公告案號:</text:span></text:p>
            <text:p text:style-name="P2"><text:span text:style-name="T13"><text:s text:c="7"/>□技術服務採購案之招標機關與現招標機關不同，技術服務採購案招標機關代碼:</text:span></text:p>
            <text:p text:style-name="P2"><text:span text:style-name="T13"><text:s text:c="5"/>□無決標公告者:</text:span></text:p>
            <text:p text:style-name="P2"><text:span text:style-name="T13"><text:s text:c="7"/>提供技術服務之廠商代碼:</text:span><text:span text:style-name="T8"> <text:s text:c="10"/></text:span><text:span text:style-name="T13">，提供技術服務之廠商名稱:</text:span></text:p>
            <text:p text:style-name="P2"><text:span text:style-name="T13"><text:s text:c="3"/>□否</text:span></text:p>
            <text:p text:style-name="P2"><text:span text:style-name="T13">15承上，如有委託廠商提供技術服務，其技術服務範疇為</text:span></text:p>
            <text:p text:style-name="P2"><text:span text:style-name="T13"><text:s text:c="3"/>□可行性研究</text:span></text:p>
            <text:p text:style-name="P2"><text:span text:style-name="T13"><text:s text:c="3"/>□規劃</text:span></text:p>
            <text:p text:style-name="P2"><text:span text:style-name="T13"><text:s text:c="3"/>□設計</text:span></text:p>
            <text:p text:style-name="P2"><text:span text:style-name="T13"><text:s text:c="3"/>□監造</text:span></text:p>
            <text:p text:style-name="P2"><text:span text:style-name="T13"><text:s text:c="3"/>□專案管理</text:span></text:p>
            <text:p text:style-name="P2"><text:span text:style-name="T13"><text:s text:c="3"/>□其他服務</text:span></text:p>
            <text:p text:style-name="P2"><text:span text:style-name="T13">16</text:span><text:span text:style-name="T28">是否屬「公共工程節能減碳檢核注意事項」規定應辦理節能減碳檢核</text:span></text:p>
            <text:p text:style-name="P8"><text:span text:style-name="T28"><text:s text:c="3"/></text:span><text:span text:style-name="T29">□是，應辦理(以下2項2擇一，不可複選)</text:span></text:p>
            <text:p text:style-name="P8"><text:span text:style-name="newstop"><text:span text:style-name="T30"><text:s text:c="5"/></text:span></text:span><text:span text:style-name="T29">□已依規定於下列階段納入辦理節能減碳檢核(以下2項一定要勾選，可複選)</text:span></text:p>
            <text:p text:style-name="P8"><text:span text:style-name="newstop"><text:span text:style-name="T30"><text:s text:c="7"/></text:span></text:span><text:span text:style-name="T29">□計畫提報核定階段納入辦理節能減碳檢核</text:span></text:p>
            <text:p text:style-name="P8"><text:span text:style-name="T27"><text:s text:c="7"/></text:span><text:span text:style-name="T29">□規劃設計階段納入辦理節能減碳檢核</text:span></text:p>
            <text:p text:style-name="P8"><text:span text:style-name="T29"><text:s text:c="5"/>□未依規定於計畫提報核定、規劃設計階段納入辦理節能減碳檢核</text:span></text:p>
            <text:p text:style-name="P8"><text:span text:style-name="T29"><text:s text:c="3"/>□否，依「公共工程節能減碳檢核注意事項」第2點除外條款無須辦理(以下一定</text:span></text:p>
            <text:p text:style-name="P8"><text:span text:style-name="T29"><text:s text:c="5"/>要勾選，可複選)</text:span></text:p>
            <text:p text:style-name="P8"><text:span text:style-name="T29"><text:s text:c="5"/>□非中央政府辦理新臺幣一億元以上之公共工程</text:span></text:p>
            <text:p text:style-name="P8"><text:span text:style-name="T29"><text:s text:c="5"/>□非受中央政府補助比率逾工程建造經費百分之五十且補助經費達新台幣一億</text:span></text:p>
            <text:p text:style-name="P8"><text:span text:style-name="T29"><text:s text:c="7"/>元以上之個案公共工程</text:span></text:p>
            <text:p text:style-name="P8"><text:span text:style-name="T29"><text:s text:c="5"/>□災後緊急處理、搶修、搶險</text:span></text:p>
            <text:p text:style-name="P8"><text:span text:style-name="T29"><text:s text:c="5"/>□災後原地復建</text:span></text:p>
            <text:p text:style-name="P8"><text:span text:style-name="T29"><text:s text:c="5"/>□整修工程、拆除工程、疏濬工程、結構補強工程</text:span></text:p>
            <text:p text:style-name="P2"><text:span text:style-name="T29"><text:s text:c="5"/>□規劃取得綠建築標章之建築工程</text:span></text:p>
          </table:table-cell>
        </table:table-row>
        <table:table-row table:style-name="表格1.2">
          <table:table-cell table:style-name="表格1.A2" office:value-type="string">
            <text:p text:style-name="P4"><text:span text:style-name="T7">廠商資訊</text:span></text:p>
            <text:p text:style-name="P4"><text:span text:style-name="T13">全銜：</text:span></text:p>
            <text:p text:style-name="P4"><text:span text:style-name="T13">統編:</text:span></text:p>
            <text:p text:style-name="P4"><text:span text:style-name="T13">公司電話:</text:span></text:p>
            <text:p text:style-name="P4"><text:span text:style-name="T13">公司地址：</text:span></text:p>
            <text:p text:style-name="P4"><text:span text:style-name="T18">請務必填寫</text:span><text:span text:style-name="T13">當日前來議價『聯絡人</text:span><text:span text:style-name="T12">」</text:span><text:span text:style-name="T13">『手機</text:span><text:span text:style-name="T12">」</text:span><text:span text:style-name="T13">：</text:span></text:p>
          </table:table-cell>
        </table:table-row>
        <text:soft-page-break/>
        <table:table-row table:style-name="表格1.3">
          <table:table-cell table:style-name="表格1.A2" office:value-type="string">
            <text:p text:style-name="P2"><text:span text:style-name="T7">承辦人資訊</text:span></text:p>
            <text:p text:style-name="P4"><text:span text:style-name="T13">姓名:</text:span></text:p>
            <text:p text:style-name="P4"><text:span text:style-name="T13">單位: <text:s text:c="10"/>處 <text:s text:c="10"/>科</text:span></text:p>
            <text:p text:style-name="P4"><text:span text:style-name="T13">電話:037-</text:span></text:p>
            <text:p text:style-name="P4"><text:span text:style-name="T13">傳真:037-</text:span></text:p>
            <text:p text:style-name="P4"><text:span text:style-name="T13">Email:</text:span></text:p>
          </table:table-cell>
        </table:table-row>
        <table:table-row table:style-name="表格1.4">
          <table:table-cell table:style-name="表格1.A4" office:value-type="string">
            <text:p text:style-name="P7"><text:span text:style-name="T19">(請核章至二層)</text:span></text:p>
          </table:table-cell>
        </table:table-row>
      </table:table>
      <text:p text:style-name="P9"><text:span text:style-name="T3">簽准後請隨案檢附，如下：</text:span></text:p>
      <text:p text:style-name="P10"><text:span text:style-name="T4">1.廠商已</text:span><text:span text:style-name="T6">填妥</text:span><text:span text:style-name="T4">+</text:span><text:span text:style-name="T6">蓋大小印 </text:span><text:span text:style-name="T4">之「</text:span><text:span text:style-name="T3">標單</text:span><text:span text:style-name="T4">」「</text:span><text:span text:style-name="T3">聲明書</text:span><text:span text:style-name="T4">」</text:span><text:span text:style-name="T5">(請至發包科網頁下載最新版)</text:span><text:span text:style-name="T4"> 、2.承辦單位填妥(廠商報價必填)並核章至二層之「</text:span><text:span text:style-name="T3">底價核定單</text:span><text:span text:style-name="T4">」</text:span><text:span text:style-name="T5">(請至發包科網頁下載最新版)</text:span><text:span text:style-name="T4"> 、3.預算通過書面(請附上單位預算書，註明本案經費由哪一項支付) 、4.本表填寫完成請列印紙本並核章</text:span><text:span text:style-name="T3">；電子檔請回寄本科承辦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段落_ff11_" style:display-name="段落１" style:family="paragraph" style:parent-style-name="Standard" style:list-style-name="WWNum1">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newstop"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nothing"/>
        </style:list-level-properties>
      </text:list-level-style-number>
      <text:list-level-style-number text:level="2" text:style-name="ListLabel_20_2" loext:num-list-format="(一)" style:num-suffix="(一)" style:num-format="">
        <style:list-level-properties text:list-level-position-and-space-mode="label-alignment">
          <style:list-level-label-alignment text:label-followed-by="nothing"/>
        </style:list-level-properties>
      </text:list-level-style-number>
      <text:list-level-style-number text:level="3" text:style-name="ListLabel_20_3" loext:num-list-format="1." style:num-suffix="1."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3.175cm" fo:margin-right="3.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凱騰</meta:initial-creator>
    <dc:creator>陳致傑</dc:creator>
    <meta:editing-cycles>6</meta:editing-cycles>
    <meta:print-date>2024-01-29T02:53:00</meta:print-date>
    <meta:creation-date>2024-01-29T02:50:00</meta:creation-date>
    <dc:date>2024-01-29T07:25:00</dc:date>
    <meta:editing-duration>PT12M</meta:editing-duration>
    <meta:generator>LibreOffice/7.3.2.2$Windows_X86_64 LibreOffice_project/49f2b1bff42cfccbd8f788c8dc32c1c309559be0</meta:generator>
    <meta:document-statistic meta:table-count="1" meta:image-count="0" meta:object-count="0" meta:page-count="3" meta:paragraph-count="93" meta:word-count="1648" meta:character-count="2217" meta:non-whitespace-character-count="1689"/>
    <meta:user-defined meta:name="AppVersion">14.0000</meta:user-defined>
    <meta:template xlink:type="simple" xlink:actuate="onRequest" xlink:title="Normal" xlink:href=""/>
  </office:meta>
</office:document-meta>
</file>