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招標上網所需文件(除1-7項為必須外，其餘項目視個案需求檢附)110.09.29</text:span></text:p>
      <text:p text:style-name="Standard"><text:span text:style-name="T2">01採購契約(工程、統包工程、節能績效保證專案統包工程、財物、勞務、公共工程 </text:span></text:p>
      <text:p text:style-name="Standard"><text:span text:style-name="T2"><text:s text:c="3"/>技術服務、公共工程專案管理、資訊服務、災害搶險搶修開口契約、勞動派遣)</text:span></text:p>
      <text:p text:style-name="Standard"><text:span text:style-name="T2">02投標須知(投標須知範本、參考最有利標精神、公開取得電子報價單-財物)</text:span></text:p>
      <text:p text:style-name="Standard"><text:span text:style-name="T2">03投標廠商聲明書</text:span></text:p>
      <text:p text:style-name="Standard"><text:span text:style-name="T2">04投標標價清單</text:span></text:p>
      <text:p text:style-name="Standard"><text:span text:style-name="T2">05廠商資格審查表</text:span></text:p>
      <text:p text:style-name="Standard"><text:span text:style-name="T2">06外標封</text:span></text:p>
      <text:p text:style-name="Standard"><text:span text:style-name="T2">07公職人員及關係人身分關係揭露表</text:span></text:p>
      <text:p text:style-name="Standard"><text:span text:style-name="T2">08公共工程開工管制條件機關應辦事項檢核表(工程及設計監造需檢附)</text:span></text:p>
      <text:p text:style-name="Standard"><text:span text:style-name="T2">09委託代理授權書</text:span></text:p>
      <text:p text:style-name="Standard"><text:span text:style-name="T2">10切結書</text:span></text:p>
      <text:p text:style-name="Standard"><text:span text:style-name="T2">11估價明細表</text:span></text:p>
      <text:p text:style-name="Standard"><text:span text:style-name="T2">12評選需知(參考最有利標、適用最有利標、最有利標需檢附)</text:span></text:p>
      <text:p text:style-name="Standard"><text:span text:style-name="T2">13投標標價不適用招標文件所定物價指數調整條款聲明書</text:span></text:p>
      <text:p text:style-name="Standard"><text:span text:style-name="T2">14向金融機構查詢同意書</text:span></text:p>
      <text:p text:style-name="Standard"><text:span text:style-name="T2">15法務部調查局暨各處站組檢舉電話、檢舉信箱資料</text:span></text:p>
      <text:p text:style-name="Standard"><text:span text:style-name="T2">16廠商參與公共工程可能涉及之法律責任及切結書</text:span></text:p>
      <text:p text:style-name="Standard"><text:span text:style-name="T2">17退還押標金申請單(訂有押標金者須檢</text:span><text:bookmark text:name="_GoBack"/><text:span text:style-name="T2">附)</text:span></text:p>
      <text:p text:style-name="Standard"><text:span text:style-name="T2">18共同投標協議書</text:span></text:p>
      <text:p text:style-name="Standard"><text:span text:style-name="T2">19其他(</text:span><text:span text:style-name="T1">工程採購案且預算金額1,000萬元以上附詳細價目表、資源統計表(電子檔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禎</meta:initial-creator>
    <dc:creator>張家禎</dc:creator>
    <meta:editing-cycles>47</meta:editing-cycles>
    <meta:creation-date>2016-07-21T01:52:00</meta:creation-date>
    <dc:date>2021-09-29T04:02:00</dc:date>
    <meta:editing-duration>PT5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402" meta:character-count="440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