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_31_4PT_20_--_20_對齊邊線">
      <style:paragraph-properties fo:line-height="115%" fo:text-align="end" style:justify-single-word="false"/>
      <style:text-properties fo:font-weight="bold" style:font-weight-asian="bold" style:font-weight-complex="bold"/>
    </style:style>
    <style:style style:name="P3" style:family="paragraph" style:parent-style-name="_31_4PT_20_--_20_對齊邊線">
      <style:paragraph-properties fo:line-height="0.882cm"/>
      <style:text-properties style:font-name="標楷體" fo:font-size="15pt" style:font-size-asian="15pt" style:font-size-complex="15pt"/>
    </style:style>
    <style:style style:name="P4" style:family="paragraph" style:parent-style-name="_31_4PT_20_--_20_對齊邊線">
      <style:paragraph-properties fo:line-height="0.882cm"/>
      <style:text-properties style:font-name="標楷體" fo:font-size="16pt" style:font-size-asian="16pt" style:font-size-complex="16pt"/>
    </style:style>
    <style:style style:name="P5" style:family="paragraph" style:parent-style-name="_31_4PT_20_--_20_對齊邊線">
      <style:paragraph-properties fo:margin-left="1.482cm" fo:margin-right="0cm" fo:line-height="0.882cm" fo:text-indent="-1.482cm" style:auto-text-indent="false">
        <style:tab-stops/>
      </style:paragraph-properties>
      <style:text-properties style:font-name="標楷體" fo:font-size="15pt" style:font-size-asian="15pt" style:font-size-complex="15pt"/>
    </style:style>
    <style:style style:name="P6" style:family="paragraph" style:parent-style-name="_31_4PT_20_--_20_對齊邊線">
      <style:paragraph-properties fo:margin-left="1.482cm" fo:margin-right="0cm" fo:line-height="0.882cm" fo:text-indent="-1.482cm" style:auto-text-indent="false">
        <style:tab-stops/>
      </style:paragraph-properties>
    </style:style>
    <style:style style:name="P7" style:family="paragraph" style:parent-style-name="_31_4PT_20_--_20_對齊邊線">
      <style:paragraph-properties fo:margin-left="1.482cm" fo:margin-right="0cm" fo:margin-top="0.275cm" fo:margin-bottom="0cm" loext:contextual-spacing="false" fo:line-height="0.882cm" fo:text-indent="-1.482cm" style:auto-text-indent="false">
        <style:tab-stops/>
      </style:paragraph-properties>
      <style:text-properties style:font-name="標楷體" fo:font-size="15pt" style:font-size-asian="15pt" style:font-size-complex="15pt"/>
    </style:style>
    <style:style style:name="P8" style:family="paragraph" style:parent-style-name="_31_4PT_20_--_20_對齊邊線">
      <style:paragraph-properties fo:margin-left="1.482cm" fo:margin-right="0cm" fo:margin-top="0.55cm" fo:margin-bottom="0cm" loext:contextual-spacing="false" fo:line-height="0.882cm" fo:text-indent="-0.988cm" style:auto-text-indent="false">
        <style:tab-stops/>
      </style:paragraph-properties>
    </style:style>
    <style:style style:name="P9"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5pt" style:font-size-asian="15pt" style:font-size-complex="15pt"/>
    </style:style>
    <style:style style:name="P10"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style:font-size-complex="14pt"/>
    </style:style>
    <style:style style:name="P11"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8pt" style:font-size-asian="18pt" style:font-size-complex="18pt"/>
    </style:style>
    <style:style style:name="P12"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style>
    <style:style style:name="P13" style:family="paragraph" style:parent-style-name="_31_4PT_20_--_20_對齊邊線">
      <style:paragraph-properties fo:margin-left="1.501cm" fo:margin-right="0cm" fo:margin-top="0.55cm" fo:margin-bottom="0cm" loext:contextual-spacing="false" fo:line-height="0.882cm" fo:text-indent="-1.501cm" style:auto-text-indent="false" fo:break-before="page">
        <style:tab-stops/>
      </style:paragraph-properties>
    </style:style>
    <style:style style:name="P14" style:family="paragraph" style:parent-style-name="Standard">
      <style:paragraph-properties fo:orphans="2" fo:widows="2" fo:hyphenation-ladder-count="no-limit" style:punctuation-wrap="simple"/>
      <style:text-properties style:font-name="標楷體" style:font-size-complex="14pt" fo:hyphenate="true"/>
    </style:style>
    <style:style style:name="P15" style:family="paragraph" style:parent-style-name="Text_20_body">
      <style:paragraph-properties fo:margin-left="0cm" fo:margin-right="0cm" fo:text-indent="1.129cm" style:auto-text-indent="false"/>
      <style:text-properties style:font-name="標楷體"/>
    </style:style>
    <style:style style:name="P16" style:family="paragraph" style:parent-style-name="Text_20_body">
      <style:paragraph-properties fo:margin-left="0cm" fo:margin-right="0cm" fo:line-height="1.27cm" fo:text-indent="1.129cm" style:auto-text-indent="false"/>
      <style:text-properties style:font-name="標楷體"/>
    </style:style>
    <style:style style:name="P17" style:family="paragraph" style:parent-style-name="_31_4PT_20_--_20_對齊邊線" style:master-page-name="MP0">
      <style:paragraph-properties fo:line-height="115%" fo:text-align="center" style:justify-single-word="false" style:page-number="auto" fo:break-before="page"/>
      <style:text-properties fo:font-size="18pt" fo:font-weight="bold" style:font-size-asian="18pt" style:font-weight-asian="bold" style:font-size-complex="18pt" style:font-weight-complex="bold"/>
    </style:style>
    <style:style style:name="P18" style:family="paragraph" style:parent-style-name="_31_4PT_20_--_20_對齊邊線" style:list-style-name="WWNum2">
      <style:paragraph-properties fo:margin-left="1.75cm" fo:margin-right="0cm" fo:line-height="0.882cm" fo:text-indent="-1.75cm" style:auto-text-indent="false">
        <style:tab-stops/>
      </style:paragraph-properties>
      <style:text-properties style:font-name="標楷體" fo:font-size="16pt" style:font-size-asian="16pt" style:font-size-complex="16pt"/>
    </style:style>
    <style:style style:name="P19"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style>
    <style:style style:name="P20"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1" style:family="paragraph" style:parent-style-name="_31_4PT_20_--_20_對齊邊線" style:list-style-name="WWNum3">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2" style:family="paragraph" style:parent-style-name="_31_4PT_20_--_20_對齊邊線" style:list-style-name="WWNum3">
      <style:paragraph-properties fo:margin-left="1.496cm" fo:margin-right="0cm" fo:line-height="0.882cm" fo:text-indent="-1.496cm" style:auto-text-indent="false">
        <style:tab-stops/>
      </style:paragraph-properties>
      <style:text-properties style:font-name="標楷體" fo:font-size="16pt" style:font-size-asian="16pt" style:font-size-complex="16pt"/>
    </style:style>
    <style:style style:name="P23"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style>
    <style:style style:name="P24"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text-properties style:font-name="標楷體" fo:font-size="16pt" style:font-size-asian="16pt" style:font-size-complex="16pt"/>
    </style:style>
    <style:style style:name="T1" style:family="text">
      <style:text-properties style:font-name="標楷體"/>
    </style:style>
    <style:style style:name="T2" style:family="text">
      <style:text-properties style:font-name="標楷體" fo:font-size="15pt" style:font-size-asian="15pt" style:font-size-complex="15pt"/>
    </style:style>
    <style:style style:name="T3" style:family="text">
      <style:text-properties style:font-name="標楷體" fo:font-size="15pt" style:font-size-asian="15pt" style:language-asian="zh" style:country-asian="HK" style:font-size-complex="15pt"/>
    </style:style>
    <style:style style:name="T4" style:family="text">
      <style:text-properties style:font-name="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style:font-name="標楷體" fo:font-size="18pt" style:font-size-asian="18pt" style:font-size-complex="18pt"/>
    </style:style>
    <style:style style:name="T9" style:family="text">
      <style:text-properties style:font-name="標楷體" fo:font-size="16pt" style:font-size-asian="16pt" style:font-size-complex="16pt"/>
    </style:style>
    <style:style style:name="T10" style:family="text">
      <style:text-properties fo:font-size="15pt" style:font-size-asian="15pt" style:font-size-complex="15pt"/>
    </style:style>
    <style:style style:name="T11" style:family="text">
      <style:text-properties style:language-complex="ar" style:country-complex="S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評選會議採視訊方式參考作業流程</text:p>
      <text:p text:style-name="P2"><text:s text:c="45"/>110.07</text:p>
      <text:p text:style-name="P3">一、評選前準備事項：</text:p>
      <text:p text:style-name="P5"><text:s text:c="2"/>(一)為落實行政院109年4月7日發布新聞「公務機關遠端視訊應優先使用國內產品及共同供應契約品項避免資安疑慮」（公開於行政院網站(https://www.ey.gov.tw)\新聞與公告\本院新聞），由機關統一指定免費或由機關付費之無資安疑慮之合法視訊軟體。</text:p>
      <text:p text:style-name="P5"><text:s text:c="2"/>(二)為避免視訊會議中斷，宜建立備援機制（包括但不限於視訊軟體、網路）。</text:p>
      <text:p text:style-name="P6"><text:span text:style-name="預設段落字型"><text:span text:style-name="T2"><text:s text:c="2"/>(三</text:span></text:span><text:span text:style-name="預設段落字型"><text:span text:style-name="T3">)</text:span></text:span><text:span text:style-name="預設段落字型"><text:span text:style-name="T2">機關採視訊方式辦理評選作業者，</text:span></text:span><text:span text:style-name="預設段落字型"><text:span text:style-name="T3">請</text:span></text:span><text:span text:style-name="預設段落字型"><text:span text:style-name="T2">依採購評選委員會組織準則第6條第1項</text:span></text:span><text:span text:style-name="預設段落字型"><text:span text:style-name="T3">本文之</text:span></text:span><text:span text:style-name="預設段落字型"><text:span text:style-name="T2">規定，公開委員名單，俾於評選會議前洽評選委員測試視訊軟體及相關設備。</text:span></text:span><text:span text:style-name="預設段落字型"><text:span text:style-name="T3">如因個案特性及實際需要確有不</text:span></text:span><text:span text:style-name="預設段落字型"><text:span text:style-name="T2">公開委員名單</text:span></text:span><text:span text:style-name="預設段落字型"><text:span text:style-name="T3">之必要</text:span></text:span><text:span text:style-name="預設段落字型"><text:span text:style-name="T2">者，</text:span></text:span><text:span text:style-name="預設段落字型"><text:span text:style-name="T3">於評選會議開始前</text:span></text:span><text:span text:style-name="預設段落字型"><text:span text:style-name="T2">洽評選委員測試時，</text:span></text:span><text:span text:style-name="預設段落字型"><text:span text:style-name="T3">應</text:span></text:span><text:span text:style-name="預設段落字型"><text:span text:style-name="T2">僅能逐一測試，不</text:span></text:span><text:span text:style-name="預設段落字型"><text:span text:style-name="T3">得</text:span></text:span><text:span text:style-name="預設段落字型"><text:span text:style-name="T2">同時測試，以免違反採購評選委員會組織準則第6條第2項開始評選前應予保密之規定。</text:span></text:span></text:p>
      <text:p text:style-name="P5"><text:s text:c="2"/>(四)評選會議開會前先行測試視訊會議設備及操作方法，並通知各出席委員及廠商（如安排簡報及詢答者）上線測試，俾利會議順利進行。另如評選委員或廠商未具有視訊設備者，得允許現場參加，備具資訊系統設備予該委員或廠商，並落實相關防疫規定，召開評選會議。</text:p>
      <text:p text:style-name="P6"><text:span text:style-name="預設段落字型"><text:span text:style-name="T2"><text:s text:c="2"/>(五)參與視訊會議之評選委員，隨開會通知寄送文件如下：會議議程表、廠商投標文件、工作小組初審意見、委員個別評分表（</text:span></text:span><text:span text:style-name="預設段落字型"><text:span text:style-name="T3">請提供3份以上，</text:span></text:span><text:span text:style-name="預設段落字型"><text:span text:style-name="T2">以備不時之需，例如：委員評選有明顯差異之處理）、採購評選委員會委員須知、採購評選委員切結書、各委員出席費／審查費印領清冊、評選總表簽名頁（如附件1）、會議紀錄簽名頁(如附件2)、評選委員出席</text:span></text:span><text:span text:style-name="預設段落字型"><text:span text:style-name="T3">視訊會議相關注意事項（如附件3）</text:span></text:span><text:span text:style-name="預設段落字型"><text:span text:style-name="T2">。</text:span></text:span></text:p>
      <text:p text:style-name="P6"><text:span text:style-name="預設段落字型"><text:span text:style-name="T2"><text:s text:c="2"/>(</text:span></text:span><text:span text:style-name="預設段落字型"><text:span text:style-name="T3">四)參與視訊會議之廠商</text:span></text:span><text:span text:style-name="預設段落字型"><text:span text:style-name="T2">，</text:span></text:span><text:span text:style-name="預設段落字型"><text:span text:style-name="T3">隨開會通知或於招標文件載明廠商參與視訊會議之規定及注意事項(如附件4)</text:span></text:span></text:p>
      <text:p text:style-name="P3">二、評選會議階段：</text:p>
      <text:p text:style-name="P7"><text:s text:c="2"/>(一)各出席評選委員代號由工作小組預先代抽，並記載於會議紀錄。</text:p>
      <text:p text:style-name="P7"><text:soft-page-break/><text:s text:c="2"/>(二)確認出席視訊評選會議之委員，及透過視訊評選會議簡報及詢答之受評廠商，係於非開放之獨立居室內進行。</text:p>
      <text:p text:style-name="P7"><text:s text:c="2"/>(三)為落實政府採購法第34條第4項及採購評選委員會審議規則第13條第1項規定，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若視訊中斷致無法維持會議正常進行，則由主持人當場宣布會議終止，另擇期召開評選會議，並告知各評選委員於決（廢）標前，不得與受評廠商接觸；受評廠商亦不得與本採購任一評選委員接觸。</text:p>
      <text:p text:style-name="P7"><text:s text:c="2"/>(四)評選委員於評分或序位評比表簽名或蓋章後，得以傳真或電子數位檔（照相或掃描）方式將前開表格，回傳予機關；另評選總表及會議紀錄由機關製作後，經評選委員確認，由評選委員於各該簽名頁簽名後，以傳真或電子數位檔（照相或掃描）方式回傳予機關，由機關將前開傳真或電子數位檔列印文件併附於總表及會議紀錄，委員無須再寄正本（紙本）予機關。</text:p>
      <text:p text:style-name="P8"><text:span text:style-name="預設段落字型"><text:span text:style-name="T2">(</text:span></text:span><text:span text:style-name="預設段落字型"><text:span text:style-name="T10">五</text:span></text:span><text:span text:style-name="預設段落字型"><text:span text:style-name="T2">)機關宜將視訊評選會議全程側錄影音，以備查考。</text:span></text:span></text:p>
      <text:p text:style-name="P9"><text:s text:c="2"/>(六)其餘評選作業流程及規定，應依最有利標評選辦法、採購評選委員會組織準則及採購評選委員會審議規則辦理。「機關辦理最有利標簽辦文件範例」之「議程表」，併請參考。</text:p>
      <text:p text:style-name="P10"/>
      <text:p text:style-name="P14"/>
      <text:p text:style-name="P13"><draw:frame draw:style-name="fr1" draw:name="外框1" text:anchor-type="paragraph" svg:x="16.185cm" svg:y="0.882cm" svg:width="2.291cm" style:rel-width="scale" svg:height="1.822cm" style:rel-height="scale" draw:z-index="2"><draw:text-box><text:p text:style-name="Text_20_body">附件1</text:p></draw:text-box></draw:frame><text:span text:style-name="預設段落字型"><text:span text:style-name="T4">招標機關：</text:span></text:span><text:span text:style-name="預設段落字型"><text:span text:style-name="T5">　　　　　　　　　　　</text:span></text:span></text:p>
      <text:p text:style-name="Text_20_body"><text:span text:style-name="預設段落字型"><text:span text:style-name="T6">招標案件名稱：</text:span></text:span><text:span text:style-name="預設段落字型"><text:span text:style-name="T7">　　　　　　　　　</text:span></text:span></text:p>
      <text:p text:style-name="P11">評選總表簽名頁</text:p>
      <text:p text:style-name="P10"/>
      <text:p text:style-name="P16">○○（機關名稱）○○年○○月○○日「○○」案採購評選委員會評選總表，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4"/>
      <text:p text:style-name="P1"><text:span text:style-name="預設段落字型"><text:span text:style-name="T6">招標機關：</text:span></text:span><text:span text:style-name="預設段落字型"><text:span text:style-name="T7">　　　　　　　　　　　</text:span></text:span></text:p>
      <text:p text:style-name="Text_20_body"><draw:frame draw:style-name="fr1" draw:name="1" text:anchor-type="paragraph" svg:x="15.363cm" svg:y="0.328cm" svg:width="2.672cm" style:rel-width="scale" svg:height="1.325cm" style:rel-height="scale" draw:z-index="3"><draw:text-box><text:p text:style-name="Text_20_body">附件2</text:p></draw:text-box></draw:frame><text:span text:style-name="預設段落字型"><text:span text:style-name="T6">招標案件名稱：</text:span></text:span><text:span text:style-name="預設段落字型"><text:span text:style-name="T7">　　　　　　　　　</text:span></text:span></text:p>
      <text:p text:style-name="P11">會議紀錄簽名頁</text:p>
      <text:p text:style-name="P10"/>
      <text:p text:style-name="P16">○○（機關名稱）○○年○○月○○日「○○」案採購評選委員會評選會議紀錄，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0"/>
      <text:p text:style-name="P10"/>
      <text:p text:style-name="P10"/>
      <text:p text:style-name="P12"/>
      <text:p text:style-name="P12"/>
      <text:p text:style-name="P12"/>
      <text:p text:style-name="P12"/>
      <text:p text:style-name="P12"/>
      <text:p text:style-name="P12"/>
      <text:p text:style-name="P12"><draw:frame draw:style-name="fr1" draw:name="2" text:anchor-type="paragraph" svg:x="16.185cm" svg:y="0cm" svg:width="2.256cm" style:rel-width="scale" svg:height="1.621cm" style:rel-height="scale" draw:z-index="0"><draw:text-box><text:p text:style-name="Text_20_body">附件3</text:p></draw:text-box></draw:frame><text:soft-page-break/><text:span text:style-name="預設段落字型"><text:span text:style-name="T8">評選委員出席視訊會議相關注意事項</text:span></text:span></text:p>
      <text:p text:style-name="P4"/>
      <text:list xml:id="list489389159873269518" text:style-name="WWNum2">
        <text:list-item>
          <text:p text:style-name="P18">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19"><text:span text:style-name="預設段落字型"><text:span text:style-name="T9">本會議採用「</text:span></text:span><text:span text:style-name="預設段落字型"><text:span text:style-name="T1">○○</text:span></text:span><text:span text:style-name="預設段落字型"><text:span text:style-name="T9">」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9">）。</text:span></text:span></text:p>
        </text:list-item>
        <text:list-item>
          <text:p text:style-name="P20">為利會議順利召開，請評選委員於○○年○○月○○日○午○○時○○分與機關聯絡人進行視訊會議連線測試（會議ID：○○），並於正式會議前○○分鐘連線。</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3" text:anchor-type="paragraph" svg:x="16.185cm" svg:y="0cm" svg:width="2.238cm" style:rel-width="scale" svg:height="1.688cm" style:rel-height="scale" draw:z-index="1"><draw:text-box><text:p text:style-name="Text_20_body">附件4</text:p></draw:text-box></draw:frame><text:soft-page-break/><text:span text:style-name="預設段落字型"><text:span text:style-name="T8">廠商參與視訊會議之規定及注意事項</text:span></text:span></text:p>
      <text:p text:style-name="P4"/>
      <text:list xml:id="list3102851773858498808" text:style-name="WWNum3">
        <text:list-item>
          <text:p text:style-name="P22">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21">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23"><text:span text:style-name="預設段落字型"><text:span text:style-name="T9">本會議採用「</text:span></text:span><text:span text:style-name="預設段落字型"><text:span text:style-name="T1">○○</text:span></text:span><text:span text:style-name="預設段落字型"><text:span text:style-name="T9">」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9">）。</text:span></text:span></text:p>
        </text:list-item>
        <text:list-item>
          <text:p text:style-name="P24">為利會議順利召開，請廠商於○○年○○月○○日○午○○時○○分與機關聯絡人進行視訊會議連線測試（會議ID：○○），並於正式會議前○○分鐘連線。</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3" style:display-name="List 3"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清單_20_3" style:display-name="清單 3"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initial-creator>pcc</meta:initial-creator>
    <meta:creation-date>2021-06-29T15:52:00Z</meta:creation-date>
    <dc:date>2021-07-08T09:50:27.501000000</dc:date>
    <meta:print-date>2021-06-01T14:52:00Z</meta:print-date>
    <meta:editing-cycles>3</meta:editing-cycles>
    <meta:editing-duration>PT1H40M53S</meta:editing-duration>
    <meta:document-statistic meta:table-count="0" meta:image-count="0" meta:object-count="0" meta:page-count="6" meta:paragraph-count="44" meta:word-count="2157" meta:character-count="2458" meta:non-whitespace-character-count="2211"/>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