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財團法人苗栗縣私立○○教養院</text:h>
      <text:p text:style-name="P3">112年度正向行為支持教育課程訓練計畫書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日期、時間，計幾小時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經費需求表</text:p>
        </text:list-item>
        <text:list-item>
          <text:p text:style-name="P20"><text:span text:style-name="T21">經費來源</text:span><text:span text:style-name="T22">(由本院自籌)</text:span><text:span text:style-name="T23">及收費基準</text:span><text:span text:style-name="T24">(機構內人員不收費，機構外酌收清潔費等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孟瑋</meta:initial-creator>
    <dc:creator>陳金月</dc:creator>
    <meta:creation-date>2023-10-11T06:04:00Z</meta:creation-date>
    <dc:date>2023-10-11T06:17:00Z</dc:date>
    <meta:print-date>2018-11-30T06:06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21" meta:character-count="143" meta:row-count="1" meta:non-whitespace-character-count="123"/>
  </office:meta>
</office:document-meta>
</file>