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8cm" fo:margin-left="-0.268cm" table:align="left" style:writing-mode="lr-tb"/>
    </style:style>
    <style:style style:name="表格1.A" style:family="table-column">
      <style:table-column-properties style:column-width="5.2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0.5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0.522cm" fo:keep-together="auto"/>
    </style:style>
    <style:style style:name="表格1.A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0.232cm" fo:keep-together="auto"/>
    </style:style>
    <style:style style:name="P1" style:family="paragraph" style:parent-style-name="純文字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純文字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純文字">
      <style:paragraph-properties fo:line-height="115%" style:snap-to-layout-grid="false"/>
    </style:style>
    <style:style style:name="P4" style:family="paragraph" style:parent-style-name="純文字">
      <style:paragraph-properties fo:margin-left="0cm" fo:margin-right="0cm" fo:line-height="115%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 style:list-style-name="WW8Num28">
      <style:paragraph-properties fo:line-height="115%" fo:hyphenation-ladder-count="no-limit" style:snap-to-layout-grid="false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6" style:family="paragraph" style:parent-style-name="清單段落">
      <style:paragraph-properties fo:line-height="115%" style:snap-to-layout-grid="false"/>
    </style:style>
    <style:style style:name="P7" style:family="paragraph" style:parent-style-name="清單段落">
      <style:paragraph-properties fo:line-height="115%" fo:hyphenation-ladder-count="no-limit" style:snap-to-layout-grid="false"/>
      <style:text-properties fo:hyphenate="true" fo:hyphenation-remain-char-count="2" fo:hyphenation-push-char-count="2"/>
    </style:style>
    <style:style style:name="P8" style:family="paragraph" style:parent-style-name="清單段落">
      <style:paragraph-properties fo:margin-left="0cm" fo:margin-right="0cm" fo:line-height="115%" fo:text-indent="0cm" style:auto-text-indent="false" style:snap-to-layout-grid="false"/>
    </style:style>
    <style:style style:name="P9" style:family="paragraph" style:parent-style-name="清單段落">
      <style:paragraph-properties fo:margin-left="0.635cm" fo:margin-right="0cm" fo:line-height="115%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0.917cm" fo:text-align="center" style:justify-single-word="false" style:snap-to-layout-grid="false"/>
    </style:style>
    <style:style style:name="P11" style:family="paragraph" style:parent-style-name="Standard" style:list-style-name="WW8Num7">
      <style:paragraph-properties fo:line-height="0.917cm" style:snap-to-layout-grid="false"/>
    </style:style>
    <style:style style:name="P12" style:family="paragraph" style:parent-style-name="Standard">
      <style:paragraph-properties fo:line-height="0.635cm" style:snap-to-layout-grid="false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 style:font-weight-complex="bold"/>
    </style:style>
    <style:style style:name="P17" style:family="paragraph" style:parent-style-name="Standard" style:list-style-name="WW8Num11">
      <style:paragraph-properties fo:line-height="0.917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917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917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line-height="115%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 style:list-style-name="WW8Num29">
      <style:paragraph-properties fo:line-height="115%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 style:list-style-name="WW8Num12">
      <style:paragraph-properties fo:line-height="115%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3" style:family="paragraph" style:parent-style-name="Standard" style:list-style-name="WW8Num18">
      <style:paragraph-properties fo:line-height="115%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line-height="115%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 style:list-style-name="WW8Num12">
      <style:paragraph-properties fo:line-height="115%" style:snap-to-layout-grid="false"/>
    </style:style>
    <style:style style:name="P26" style:family="paragraph" style:parent-style-name="Standard" style:list-style-name="WW8Num12">
      <style:paragraph-properties fo:line-height="115%" style:snap-to-layout-grid="false"/>
    </style:style>
    <style:style style:name="P27" style:family="paragraph" style:parent-style-name="Standard" style:list-style-name="WW8Num33">
      <style:paragraph-properties fo:line-height="115%" style:snap-to-layout-grid="false"/>
    </style:style>
    <style:style style:name="P28" style:family="paragraph" style:parent-style-name="Standard">
      <style:paragraph-properties fo:line-height="115%" style:snap-to-layout-grid="false"/>
    </style:style>
    <style:style style:name="P29" style:family="paragraph" style:parent-style-name="Standard" style:list-style-name="WW8Num18">
      <style:paragraph-properties fo:line-height="115%" style:snap-to-layout-grid="false"/>
    </style:style>
    <style:style style:name="P30" style:family="paragraph" style:parent-style-name="Standard" style:list-style-name="WW8Num29">
      <style:paragraph-properties fo:line-height="115%" style:snap-to-layout-grid="false"/>
    </style:style>
    <style:style style:name="P31" style:family="paragraph" style:parent-style-name="Standard">
      <style:text-properties text:display="none"/>
    </style:style>
    <style:style style:name="P32" style:family="paragraph" style:parent-style-name="Standard">
      <style:paragraph-properties fo:margin-left="0.847cm" fo:margin-right="0cm" fo:line-height="0.635cm" fo:text-indent="0cm" style:auto-text-indent="false" style:snap-to-layout-grid="false"/>
    </style:style>
    <style:style style:name="P33" style:family="paragraph" style:parent-style-name="Standard">
      <style:paragraph-properties fo:margin-left="5.08cm" fo:margin-right="0cm" fo:line-height="0.635cm" fo:text-indent="-5.08cm" style:auto-text-indent="false" style:snap-to-layout-grid="false"/>
    </style:style>
    <style:style style:name="P34" style:family="paragraph" style:parent-style-name="Standard">
      <style:paragraph-properties fo:margin-left="5.08cm" fo:margin-right="0cm" fo:line-height="0.635cm" fo:text-indent="-5.08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margin-left="0cm" fo:margin-right="0cm" fo:line-height="0.635cm" fo:text-indent="0.847cm" style:auto-text-indent="false" style:snap-to-layout-grid="false"/>
    </style:style>
    <style:style style:name="P36" style:family="paragraph" style:parent-style-name="Standard">
      <style:paragraph-properties fo:margin-left="5.999cm" fo:margin-right="0cm" fo:line-height="0.635cm" fo:text-indent="-5.749cm" style:auto-text-indent="false" style:snap-to-layout-grid="false"/>
    </style:style>
    <style:style style:name="P37" style:family="paragraph" style:parent-style-name="Standard">
      <style:paragraph-properties fo:margin-left="5.999cm" fo:margin-right="0cm" fo:line-height="0.635cm" fo:text-indent="-5.749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38" style:family="paragraph" style:parent-style-name="Standard">
      <style:paragraph-properties fo:margin-left="1.27cm" fo:margin-right="0cm" fo:line-height="115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line-height="115%" fo:text-indent="0.499cm" style:auto-text-indent="false" style:snap-to-layout-grid="false"/>
    </style:style>
    <style:style style:name="P40" style:family="paragraph" style:parent-style-name="Standard">
      <style:paragraph-properties fo:margin-left="1.129cm" fo:margin-right="0cm" fo:line-height="115%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1" style:family="paragraph" style:parent-style-name="Standard">
      <style:paragraph-properties fo:margin-left="0cm" fo:margin-right="0.212cm" fo:line-height="115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0.212cm" fo:line-height="115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.212cm" fo:line-height="115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0.212cm" fo:line-height="115%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847cm" fo:margin-right="0cm" fo:text-indent="-0.847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 style:list-style-name="WW8Num35">
      <style:paragraph-properties fo:margin-left="0.847cm" fo:margin-right="0.212cm" fo:line-height="115%" fo:text-indent="-0.847cm" style:auto-text-indent="false" style:snap-to-layout-grid="false"/>
    </style:style>
    <style:style style:name="P47" style:family="paragraph" style:parent-style-name="Standard" style:list-style-name="WW8Num35">
      <style:paragraph-properties fo:margin-left="0.847cm" fo:margin-right="0.212cm" fo:line-height="115%" fo:text-indent="-0.847cm" style:auto-text-indent="false" style:snap-to-layout-grid="false"/>
    </style:style>
    <style:style style:name="P48" style:family="paragraph" style:parent-style-name="Standard">
      <style:paragraph-properties fo:margin-left="0.259cm" fo:margin-right="0.245cm" fo:margin-top="0.423cm" fo:margin-bottom="0cm" loext:contextual-spacing="false" fo:line-height="115%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.397cm" fo:margin-right="0cm" fo:line-height="0.706cm" fo:text-align="center" style:justify-single-word="false" fo:text-indent="-0.52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258cm" fo:margin-right="0.245cm" fo:margin-top="0.423cm" fo:margin-bottom="0cm" loext:contextual-spacing="false" fo:line-height="115%" fo:text-align="justify" style:justify-single-word="false" fo:text-indent="0cm" style:auto-text-indent="false" style:snap-to-layout-grid="false"/>
    </style:style>
    <style:style style:name="P51" style:family="paragraph" style:parent-style-name="Standard" style:list-style-name="WW8Num24">
      <style:paragraph-properties fo:margin-left="1.251cm" fo:margin-right="0cm" fo:line-height="115%" fo:text-indent="-1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2" style:family="paragraph" style:parent-style-name="Standard">
      <style:paragraph-properties fo:margin-left="1.251cm" fo:margin-right="0cm" fo:line-height="115%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3" style:family="paragraph" style:parent-style-name="Standard">
      <style:paragraph-properties fo:margin-left="1.251cm" fo:margin-right="0cm" fo:line-height="115%" fo:text-indent="0cm" style:auto-text-indent="false" style:snap-to-layout-grid="false"/>
    </style:style>
    <style:style style:name="P54" style:family="paragraph" style:parent-style-name="Standard">
      <style:paragraph-properties fo:margin-left="0.751cm" fo:margin-right="0cm" fo:line-height="115%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5" style:family="paragraph" style:parent-style-name="Standard">
      <style:paragraph-properties fo:margin-left="0.751cm" fo:margin-right="0cm" fo:line-height="115%" fo:text-indent="0cm" style:auto-text-indent="false" style:snap-to-layout-grid="false"/>
      <style:text-properties fo:color="#000000" style:font-name="標楷體" fo:font-size="14pt" fo:language="none" fo:country="none" fo:font-weight="bold" style:font-name-asian="標楷體" style:font-size-asian="14pt" style:font-weight-asian="bold" style:font-name-complex="標楷體" style:font-size-complex="14pt" style:font-weight-complex="bold"/>
    </style:style>
    <style:style style:name="P56" style:family="paragraph" style:parent-style-name="Standard">
      <style:paragraph-properties fo:margin-left="0.751cm" fo:margin-right="0cm" fo:line-height="115%" fo:text-indent="0cm" style:auto-text-indent="false" style:snap-to-layout-grid="false"/>
      <style:text-properties fo:color="#000000" style:font-name="標楷體" fo:font-size="14pt" fo:language="none" fo:country="none" style:font-name-asian="標楷體" style:font-size-asian="14pt" style:font-name-complex="標楷體" style:font-size-complex="14pt" style:font-weight-complex="bold"/>
    </style:style>
    <style:style style:name="P57" style:family="paragraph" style:parent-style-name="Standard">
      <style:paragraph-properties fo:margin-left="0.751cm" fo:margin-right="0cm" fo:line-height="115%" fo:text-indent="0cm" style:auto-text-indent="false" style:snap-to-layout-grid="false"/>
    </style:style>
    <style:style style:name="P58" style:family="paragraph" style:parent-style-name="Standard" style:master-page-name="Standard">
      <style:paragraph-properties fo:line-height="0.917cm" fo:text-align="center" style:justify-single-word="false" style:page-number="1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-asian="標楷體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5pt" style:font-weight-complex="bold"/>
    </style:style>
    <style:style style:name="T1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5pt" style:font-weight-complex="bold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23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/>
    </style:style>
    <style:style style:name="T28" style:family="text">
      <style:text-properties fo:color="#000000" style:font-name="標楷體" fo:font-size="14pt" fo:language="none" fo:country="none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fo:color="#00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T32" style:family="text">
      <style:text-properties fo:color="#000000" style:font-name="標楷體" style:font-name-asian="標楷體" style:language-asian="zh" style:country-asian="HK" style:font-name-complex="標楷體"/>
    </style:style>
    <style:style style:name="T33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34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35" style:family="text">
      <style:text-properties fo:color="#000000" style:font-name="標楷體" fo:font-size="11pt" style:font-name-asian="標楷體" style:font-size-asian="11pt" style:language-asian="zh" style:country-asian="HK" style:font-name-complex="標楷體" style:font-size-complex="11pt" style:font-weight-complex="bold"/>
    </style:style>
    <style:style style:name="T36" style:family="text">
      <style:text-properties fo:color="#000000" style:font-name="標楷體" fo:font-size="11pt" style:font-name-asian="標楷體" style:font-size-asian="11pt" style:language-asian="zh" style:country-asian="HK" style:font-name-complex="標楷體" style:font-size-complex="11pt" style:font-weight-complex="bold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size-complex="14pt"/>
    </style:style>
    <style:style style:name="T41" style:family="text">
      <style:text-properties fo:font-size="11pt" style:font-size-asian="11pt" style:language-asian="zh" style:country-asian="HK" style:font-size-complex="11pt"/>
    </style:style>
    <style:style style:name="T42" style:family="text">
      <style:text-properties fo:language="none" fo:country="none"/>
    </style:style>
    <style:style style:name="T4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7">109年苗栗縣性別平等促進委員會第三組</text:span></text:p>
      <text:p text:style-name="P10"><text:span text:style-name="T17">第</text:span><text:span text:style-name="T17">2</text:span><text:span text:style-name="T17">次</text:span><text:span text:style-name="T17">推動小組</text:span><text:span text:style-name="T17">會議紀錄</text:span></text:p>
      <text:list xml:id="list3843601883983583049" text:style-name="WW8Num7">
        <text:list-item>
          <text:p text:style-name="P11"><text:span text:style-name="T19">會議時間：109年9月7日(一)上午09時30分</text:span></text:p>
        </text:list-item>
        <text:list-item>
          <text:p text:style-name="P11"><text:span text:style-name="T19">會議地點：苗栗縣政府第二辦公大樓B301會議室</text:span></text:p>
        </text:list-item>
        <text:list-item>
          <text:p text:style-name="P11"><text:span text:style-name="T19">會議主席：楊</text:span><text:span text:style-name="T22">處長</text:span><text:span text:style-name="T19">文志 <text:s text:c="28"/></text:span><text:span text:style-name="T22">紀</text:span><text:span text:style-name="T19">錄：張玉如</text:span></text:p>
        </text:list-item>
        <text:list-item>
          <text:p text:style-name="P11"><text:span text:style-name="T19">出席委員： </text:span></text:p>
        </text:list-item>
      </text:list>
      <text:p text:style-name="P32"><text:span text:style-name="T13">楊</text:span><text:span text:style-name="T11">委員</text:span><text:span text:style-name="T13">文志</text:span><text:span text:style-name="T11">　　　　　 <text:s text:c="3"/></text:span><text:span text:style-name="T13">楊</text:span><text:span text:style-name="T11">委員</text:span><text:span text:style-name="T13">文志</text:span></text:p>
      <text:p text:style-name="P12"><text:span text:style-name="T29"><text:s text:c="4"/>邱委員廷岳 <text:s text:c="13"/>葉副處長芯慧</text:span><text:span text:style-name="T33">代</text:span></text:p>
      <text:p text:style-name="P12"><text:span text:style-name="T29"><text:s text:c="4"/>許委員淑娥 <text:s text:c="13"/>(請假)</text:span></text:p>
      <text:p text:style-name="P12"><text:span text:style-name="T29"><text:s text:c="4"/>翁委員群能 <text:s text:c="13"/></text:span><text:span text:style-name="T31">陳副局長明宏</text:span><text:span text:style-name="T33">代</text:span></text:p>
      <text:p text:style-name="P16"><text:s text:c="4"/>何委員振宇 <text:s text:c="13"/>何委員振宇</text:p>
      <text:p text:style-name="P12"><text:span text:style-name="T29"><text:s text:c="4"/></text:span><text:span text:style-name="T31">麥委員玉珍</text:span><text:span text:style-name="T29"> <text:s text:c="13"/>麥委員玉珍</text:span></text:p>
      <text:p text:style-name="P12"><text:span text:style-name="T34"><text:s text:c="5"/></text:span><text:span text:style-name="T29">葉委員孟欣 <text:s text:c="13"/>葉委員孟欣</text:span></text:p>
      <text:p text:style-name="P12"><text:span text:style-name="T29"><text:s text:c="4"/>許委員雅惠 <text:s text:c="13"/>(請假)</text:span></text:p>
      <text:list xml:id="list8619858983277304020" text:style-name="WW8Num11">
        <text:list-item>
          <text:p text:style-name="P17">出席單位及人員：</text:p>
        </text:list-item>
      </text:list>
      <text:p text:style-name="P33"><text:span text:style-name="T29"><text:s text:c="4"/>民政處 <text:s text:c="17"/></text:span><text:span text:style-name="T31">沈欣怡科長、詹淑惠辦事員</text:span><text:span text:style-name="T29">、蔡承澤</text:span><text:span text:style-name="T31">辦事員</text:span></text:p>
      <text:p text:style-name="P33"><text:span text:style-name="T29"><text:s text:c="4"/>行政處　　　　　　　　 <text:s/>黃雅娟科長、李次耕科員</text:span></text:p>
      <text:p text:style-name="P33"><text:span text:style-name="T11"><text:s text:c="4"/>教育處　　　　　 <text:s text:c="7"/></text:span><text:span text:style-name="T16">徐韻茹</text:span><text:span text:style-name="T12">科員、江曉芝</text:span><text:span text:style-name="T14">約聘諮商心理師、林藹平輔導員</text:span><text:span text:style-name="T29"> <text:s text:c="3"/></text:span></text:p>
      <text:p text:style-name="P33"><text:span text:style-name="T29"><text:s text:c="4"/>人事處　　　　　　　　 <text:s/>呂麗滿科長</text:span></text:p>
      <text:p text:style-name="P33"><text:span text:style-name="T30"><text:s text:c="4"/></text:span><text:span text:style-name="T29">財政處 <text:s text:c="17"/>陳依柔專員、</text:span><text:span text:style-name="T31">黃翊禎臨時助理員</text:span></text:p>
      <text:p text:style-name="P33"><text:span text:style-name="T29"><text:s text:c="4"/>計畫處 <text:s text:c="17"/></text:span><text:span text:style-name="T31">傅小珊</text:span><text:span text:style-name="T32">辦事員</text:span></text:p>
      <text:p text:style-name="P33"><text:span text:style-name="T30"><text:s text:c="4"/></text:span><text:span text:style-name="T29">勞青處　　　　　　 <text:s text:c="5"/>張家維科員、江桂琴臨時工程助理員、衛政彥</text:span><text:span text:style-name="T35">臨時工程助理員</text:span></text:p>
      <text:p text:style-name="P34"><text:s text:c="28"/>張入心科員</text:p>
      <text:p text:style-name="P33"><text:span text:style-name="T29"><text:s text:c="4"/>工商發展處　　　　　　　</text:span><text:span text:style-name="T31">詹智為科長、傅秋容科員</text:span></text:p>
      <text:p text:style-name="P33"><text:span text:style-name="T29"><text:s text:c="4"/>農業處　　　　　 <text:s text:c="7"/>蕭至惠科長、張凱雯書記</text:span></text:p>
      <text:p text:style-name="P33"><text:span text:style-name="T29"><text:s text:c="4"/>工務處 <text:s text:c="17"/>楊文熙</text:span><text:span text:style-name="T31">技士</text:span></text:p>
      <text:p text:style-name="P33"><text:span text:style-name="T29"><text:s text:c="4"/>水利處 <text:s text:c="17"/></text:span><text:span text:style-name="T31">江淑惠臨時工程助理員、藍于婷約僱人員</text:span></text:p>
      <text:p text:style-name="P12"><text:span text:style-name="T29"><text:s text:c="4"/>警察局 <text:s text:c="17"/></text:span><text:span text:style-name="T31">粘宗華巡佐</text:span><text:span text:style-name="T29">、</text:span><text:span text:style-name="T31">鄒偉帆警務員</text:span><text:span text:style-name="T29">、岳斯偉組長、黃雅瑄警員</text:span></text:p>
      <text:p text:style-name="P12"><text:span text:style-name="T29"><text:s text:c="4"/>移民署服務站 <text:s text:c="11"/></text:span><text:span text:style-name="T31">呂易霖科員</text:span></text:p>
      <text:p text:style-name="P12"><text:span text:style-name="T29"><text:s text:c="4"/>衛生局 <text:s text:c="17"/>王愛卿技士、</text:span><text:span text:style-name="T30">趙佳吟約僱人員</text:span></text:p>
      <text:p text:style-name="P12"><text:span text:style-name="T29"><text:s text:c="4"/></text:span><text:span text:style-name="T31">環保局</text:span><text:span text:style-name="T29"> <text:s text:c="17"/>蕭佩怡辦事員</text:span><text:span text:style-name="T31">、</text:span><text:span text:style-name="T29">嚴佳宏技士</text:span></text:p>
      <text:p text:style-name="P35"><text:span text:style-name="T29">媒體事務中心 <text:s text:c="11"/></text:span><text:span text:style-name="T31">林惠敏秘書</text:span></text:p>
      <text:p text:style-name="P12"><text:span text:style-name="T29"><text:s text:c="4"/>長照中心 <text:s text:c="15"/>連淑菁營養</text:span><text:span text:style-name="T31">師</text:span></text:p>
      <text:p text:style-name="P12"><text:span text:style-name="T29"><text:s text:c="4"/>原民中心 <text:s text:c="15"/>石庭瑜課員、</text:span><text:span text:style-name="T30">張</text:span><text:span text:style-name="T32">潔</text:span><text:span text:style-name="T30">社工員</text:span></text:p>
      <text:p text:style-name="P12"><text:span text:style-name="T29"><text:s text:c="4"/>毒品防制</text:span><text:span text:style-name="T32">暨</text:span><text:span text:style-name="T29">心理衛生中心 <text:s/>張寶玉個案管理師、陳錦梅社工員</text:span></text:p>
      <text:p text:style-name="P36"><text:span text:style-name="T29"><text:s text:c="3"/>社會處　　　　　 <text:s text:c="7"/>徐桂媚科長、高瑜苓科長、吳瑋珍社工師、柳慧萍社工師、張</text:span><text:soft-page-break/><text:span text:style-name="T29">玉如社工員、何明彥社工員、蔡宜潔社工員</text:span></text:p>
      <text:p text:style-name="P37"/>
      <text:list xml:id="list5496744060289413531" text:style-name="WW8Num12">
        <text:list-item>
          <text:p text:style-name="P25"><text:span text:style-name="T19">前次推動小組會議</text:span><text:span text:style-name="T3">紀</text:span><text:span text:style-name="T19">錄：略。</text:span></text:p>
        </text:list-item>
      </text:list>
      <text:p text:style-name="P38"/>
      <text:list xml:id="list133038636720829" text:continue-numbering="true" text:style-name="WW8Num12">
        <text:list-item>
          <text:p text:style-name="P25"><text:span text:style-name="T22">跨局處議題討論</text:span><text:span text:style-name="T19">：</text:span></text:p>
        </text:list-item>
      </text:list>
      <text:p text:style-name="P39"><text:span text:style-name="T22">一、跨局處整合計畫檢視</text:span><text:span text:style-name="T19">-</text:span><text:span text:style-name="T22">第三組：建構公共廁所之性別友善空間</text:span></text:p>
      <text:p text:style-name="P39"><text:span text:style-name="T19"><text:s text:c="4"/></text:span><text:span text:style-name="T22">何委員振宇：</text:span></text:p>
      <text:p text:style-name="P39"><text:span text:style-name="T19"><text:s text:c="4"/></text:span><text:span text:style-name="T24">中央尚未規劃性別友善廁所之意象LOGO，建議可參採其他縣市政府性別</text:span></text:p>
      <text:p text:style-name="P39"><text:span text:style-name="T24"><text:s text:c="4"/>友善廁所教材案例或自行訂定意象LOGO。</text:span></text:p>
      <text:p text:style-name="P39"><text:span text:style-name="T24"><text:s text:c="3"/></text:span><text:span text:style-name="T19"><text:s/>葉委員孟欣：</text:span></text:p>
      <text:p text:style-name="P39"><text:span text:style-name="T19"><text:s text:c="4"/></text:span><text:span text:style-name="T24">各單位所轄公共廁所之男女廁間數與配置便斗數是否有落差之情形？建</text:span></text:p>
      <text:p text:style-name="P39"><text:span text:style-name="T24"><text:s text:c="4"/>議各單位釐清廁間數及便器數統計數據。</text:span></text:p>
      <text:p text:style-name="P39"><text:span text:style-name="T24"><text:s text:c="4"/></text:span><text:span text:style-name="T19">決議：</text:span></text:p>
      <text:p text:style-name="P39"><text:span text:style-name="T19"><text:s text:c="4"/>參採委員建議辦理。</text:span></text:p>
      <text:p text:style-name="P40"/>
      <text:list xml:id="list133038793863266" text:continue-numbering="true" text:style-name="WW8Num12">
        <text:list-item>
          <text:p text:style-name="P22">各單位工作報告及委員建議：</text:p>
        </text:list-item>
      </text:list>
      <text:p text:style-name="P41"><text:span text:style-name="T2">何委員振宇</text:span><text:span text:style-name="T7">：</text:span><text:span text:style-name="T38"><text:line-break/></text:span><text:span text:style-name="T5">就整體業務報告資料呈現統整意見如下：</text:span></text:p>
      <text:list xml:id="list5688925271065729311" text:style-name="WW8Num35">
        <text:list-item>
          <text:p text:style-name="P46"><text:span text:style-name="T5">各局處於辦理性平活動時可藉由跨局處合作達最佳效益。</text:span></text:p>
        </text:list-item>
        <text:list-item>
          <text:p text:style-name="P46"><text:span text:style-name="T5">各局處於辦理性平議題講座時，應</text:span><text:span text:style-name="T9">遴聘具有性別平等意識之專家學者、民間團體代表及實務工作者擔任性平委員。</text:span></text:p>
        </text:list-item>
        <text:list-item>
          <text:p text:style-name="P46"><text:span text:style-name="T5">各局處針對府內同仁辦理CEDAW宣導，應加強同仁對性別主流化及CEDAW公約內涵之瞭解，建立性別平等正確觀念，增加對性別議題之敏感度，並將性別概念融入相關業務中。</text:span></text:p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另有關重點分工表部分委員意見及相關單位答覆臚列如下：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3">政策及措施項次</text:p>
          </table:table-cell>
          <table:table-cell table:style-name="表格1.A1" office:value-type="string">
            <text:p text:style-name="P13">報告單位</text:p>
          </table:table-cell>
          <table:table-cell table:style-name="表格1.C1" office:value-type="string">
            <text:p text:style-name="P13">本次委員建議事項及單位回應</text:p>
          </table:table-cell>
        </table:table-row>
        <table:table-row table:style-name="表格1.2">
          <table:table-cell table:style-name="表格1.A2" office:value-type="string">
            <text:p text:style-name="P48"><text:span text:style-name="T5">（一）</text:span><text:span text:style-name="T5">7.結合民間團體與社區等各界的關懷，加強高風險家庭的支援與扶助體系，強化受暴受虐者之保護及救援系統，並加強弱勢族群通報及轉介功能，提供弱勢家庭(如特境家庭、新住民、原住民、單親家庭、懷孕青少女等)福利服務措施。</text:span></text:p>
          </table:table-cell>
          <table:table-cell table:style-name="表格1.A2" office:value-type="string">
            <text:p text:style-name="P49">社會處</text:p>
            <text:p text:style-name="P49">原民中心</text:p>
            <text:p text:style-name="P49">教育處</text:p>
          </table:table-cell>
          <table:table-cell table:style-name="表格1.C2" office:value-type="string">
            <text:p text:style-name="P41"><text:span text:style-name="T5">有關社會處未成年懷孕方案。</text:span></text:p>
            <text:p text:style-name="P41"><text:span text:style-name="T2">葉委員孟欣</text:span><text:span text:style-name="T7">：</text:span></text:p>
            <text:p text:style-name="P41"><text:span text:style-name="T5">未成年懷孕服務對象為非預期懷孕者、懷孕者之重要他人及其家屬、留養嬰幼兒之青少年父母，然家庭訪視、電訪及資源連結等受益者皆為女性，男性受益者均無原因為何？</text:span></text:p>
            <text:p text:style-name="P8"><text:span text:style-name="T2">社會處回應：</text:span></text:p>
            <text:p text:style-name="P8"><text:span text:style-name="T5">未成年懷孕服務對象主要為小媽媽，於懷孕過程、生育及出收養皆以女性為主，預計於今年下半年將小爸爸納入服務對象。</text:span></text:p>
          </table:table-cell>
        </table:table-row>
        <table:table-row table:style-name="表格1.3">
          <table:table-cell table:style-name="表格1.A2" office:value-type="string">
            <text:p text:style-name="P50"><text:span text:style-name="T5">（二）</text:span><text:span text:style-name="T10">2.</text:span><text:span text:style-name="T5">規劃多元宣導管道，強化人口販運相關業務承辦人員及外勞雇主參與多元文化認識、性別敏感度及反歧視教育。</text:span></text:p>
          </table:table-cell>
          <table:table-cell table:style-name="表格1.A2" office:value-type="string">
            <text:p text:style-name="P14">勞青處</text:p>
            <text:p text:style-name="P14">警察局</text:p>
            <text:p text:style-name="P14">社會處</text:p>
            <text:p text:style-name="P14">移民署</text:p>
            <text:p text:style-name="P14">民政處</text:p>
            <text:p text:style-name="P15">苗栗就業中心</text:p>
          </table:table-cell>
          <table:table-cell table:style-name="表格1.C2" office:value-type="string">
            <text:p text:style-name="P3"><text:span text:style-name="T5">有關勞青處109年度勞動部補助經費印製四國語言外籍勞工文宣手冊(雇主)，上面印製1955、113、110、119供參，由本縣外籍移工訪視員於訪視雇主時贈予部分。</text:span></text:p>
            <text:p text:style-name="P1">麥委員玉珍：</text:p>
            <text:p text:style-name="P4">建議四國語言外籍勞工文宣手冊(雇主)電子檔上傳至苗栗縣政府官網供民眾點閱及載用；另建議初次入境外籍(大陸)配偶稱謂改為新住民，避免造成歧視性字眼。</text:p>
            <text:p text:style-name="P2"/>
          </table:table-cell>
        </table:table-row>
      </table:table>
      <text:p text:style-name="P18"/>
      <text:p text:style-name="P18"/>
      <text:p text:style-name="P18"/>
      <text:list xml:id="list133039994874464" text:continue-list="list133038793863266" text:style-name="WW8Num12">
        <text:list-item>
          <text:p text:style-name="P25"><text:span text:style-name="T19">列管事項辦理情形：</text:span></text:p>
        </text:list-item>
      </text:list>
      <text:list xml:id="list4443003676051113439" text:style-name="WW8Num24">
        <text:list-item>
          <text:p text:style-name="P51"><text:soft-page-break/>友善母職場調查結果</text:p>
        </text:list-item>
      </text:list>
      <text:p text:style-name="P53"><text:span text:style-name="T19">何委員振宇：</text:span></text:p>
      <text:list xml:id="list3970544393167693124" text:style-name="WW8Num33">
        <text:list-item>
          <text:p text:style-name="P27"><text:span text:style-name="T24">本府同仁育嬰留停期間職務代理制度依公務人員請假規則辦理，另委外單位雇主因考量經費有限較不願另聘職務代理人，多由同仁兼任代理，恐有服務不周之情形。</text:span></text:p>
        </text:list-item>
        <text:list-item>
          <text:p text:style-name="P27"><text:span text:style-name="T24">建議公部門於編列年度預算時，評估委外單位職務代理人必要及可行性，於同仁兼任代理期間即給予額外加給或獎勵措施。</text:span></text:p>
        </text:list-item>
      </text:list>
      <text:p text:style-name="P28"><text:span text:style-name="T24"><text:s text:c="5"/></text:span><text:span text:style-name="T19">楊委員文志：</text:span></text:p>
      <text:p text:style-name="P28"><text:span text:style-name="T24"><text:s text:c="5"/>社會處先行於109年第四季相關委外標案人事聘用契約內容建議比照公</text:span></text:p>
      <text:p text:style-name="P28"><text:span text:style-name="T24"><text:s text:c="5"/>務人員育嬰留停期間仍可聘任職務代理，增進職場友善。</text:span></text:p>
      <text:p text:style-name="P28"><text:span text:style-name="T24"><text:s text:c="5"/></text:span><text:span text:style-name="T19">決議：</text:span></text:p>
      <text:p text:style-name="P28"><text:span text:style-name="T19"><text:s text:c="5"/>本案解除列管，辦理情形於下次會議報告說明。</text:span></text:p>
      <text:list xml:id="list133038400264830" text:continue-list="list4443003676051113439" text:style-name="WW8Num24">
        <text:list-item>
          <text:p text:style-name="P51">苗栗縣政府員工托育資源分布調查結果</text:p>
        </text:list-item>
      </text:list>
      <text:p text:style-name="P53"><text:span text:style-name="T19">何委員振宇：</text:span></text:p>
      <text:list xml:id="list2651330035606849281" text:style-name="WW8Num18">
        <text:list-item>
          <text:p text:style-name="P29"><text:span text:style-name="T24">是否有統計本府同仁托育資源使用人數？及使用托育資源之情形？</text:span></text:p>
        </text:list-item>
        <text:list-item>
          <text:p text:style-name="P23">持續關注本府同仁使用托育資源之情形。</text:p>
        </text:list-item>
      </text:list>
      <text:p text:style-name="P28"><text:span text:style-name="T24"><text:s text:c="4"/></text:span><text:span text:style-name="T19"><text:s/>人事處回應：</text:span></text:p>
      <text:p text:style-name="P28"><text:span text:style-name="T19"><text:s text:c="4"/></text:span><text:span text:style-name="T24"><text:s/>目前統計有21人使用托育資源，另本府員工及鄉鎮市公所員工，均可使</text:span></text:p>
      <text:p text:style-name="P24"><text:s text:c="5"/>用托育特約優惠。</text:p>
      <text:p text:style-name="P52">決議：</text:p>
      <text:p text:style-name="P52">本案解除列管。</text:p>
      <text:p text:style-name="P28"><text:span text:style-name="T19"><text:s text:c="2"/>三、苗栗縣政府各局處中心所轄公共廁所尿布檯設置調查。</text:span></text:p>
      <text:p text:style-name="P28"><text:span text:style-name="T19"><text:s text:c="6"/>何委員振宇： </text:span></text:p>
      <text:p text:style-name="P28"><text:span text:style-name="T24"><text:s text:c="6"/>1.建議無設置尿布檯之機關單位，可普設於男女廁，並檢視是否符合使</text:span></text:p>
      <text:p text:style-name="P28"><text:span text:style-name="T24"><text:s text:c="8"/>用者需求。</text:span></text:p>
      <text:p text:style-name="P28"><text:span text:style-name="T24"><text:s text:c="6"/>2.持續追蹤無設置尿布檯37所單位，建議於110年完成所轄公共廁所建</text:span></text:p>
      <text:p text:style-name="P24"><text:s text:c="8"/>置。</text:p>
      <text:p text:style-name="P28"><text:span text:style-name="T24"><text:s text:c="5"/></text:span><text:span text:style-name="T19"><text:s/>葉委員孟欣：</text:span></text:p>
      <text:p text:style-name="P28"><text:span text:style-name="T19"><text:s text:c="5"/></text:span><text:span text:style-name="T24"><text:s/>西湖鄉衛生所男女廁及通用廁所為0間，哺集乳室為1間，配置情形是</text:span></text:p>
      <text:p text:style-name="P28"><text:span text:style-name="T24"><text:s text:c="6"/>否有落差？</text:span></text:p>
      <text:p text:style-name="P20"><text:s text:c="6"/>衛生局回應：</text:p>
      <text:p text:style-name="P28"><text:span text:style-name="T19"><text:s text:c="6"/></text:span><text:span text:style-name="T24">西湖鄉衛生所哺集乳室為獨立空間，無配置於男女廁及通用廁所中，故</text:span></text:p>
      <text:p text:style-name="P24"><text:s text:c="6"/>配置數為0。</text:p>
      <text:p text:style-name="P28"><text:span text:style-name="T19"><text:s text:c="6"/>決議：</text:span></text:p>
      <text:p text:style-name="P20"><text:s text:c="6"/>本案繼續列管。</text:p>
      <text:p text:style-name="P20">四、離異家庭未成年子女照顧計畫案。</text:p>
      <text:p text:style-name="P28"><text:span text:style-name="T19"><text:s text:c="4"/>社會處回應：</text:span></text:p>
      <text:p text:style-name="P28"><text:soft-page-break/><text:span text:style-name="T19"><text:s text:c="4"/></text:span><text:span text:style-name="T24">離婚為裁判離婚及協議離婚兩種，裁判離婚為法院判決，然離婚訴訟過程</text:span></text:p>
      <text:p text:style-name="P28"><text:span text:style-name="T24"><text:s text:c="4"/>需經家事商談、父母初階及進階親子教育及兒少支持性團體，另父母為協</text:span></text:p>
      <text:p text:style-name="P28"><text:span text:style-name="T24"><text:s text:c="4"/>議離婚亦請戶政人員提供「離婚或監護權變更登記6歲以下子女案件關懷</text:span></text:p>
      <text:p text:style-name="P28"><text:span text:style-name="T24"><text:s text:c="4"/>表」並於每月5日前，將上月受理案件函送社會處，將案件轉介社安網社</text:span></text:p>
      <text:p text:style-name="P28"><text:span text:style-name="T24"><text:s text:c="4"/>工進行訪視，經評估有需求之案家，亦協助連結相關資源；另民政處戶政</text:span></text:p>
      <text:p text:style-name="P28"><text:span text:style-name="T24"><text:s text:c="4"/>科依委員建議參考台中市關懷轉介流程，再由本府民政處戶政科及兒少科</text:span></text:p>
      <text:p text:style-name="P28"><text:span text:style-name="T24"><text:s text:c="4"/>研議關懷轉介流程表單，若父母為協議離婚亦需填寫此關懷表，作為社安</text:span></text:p>
      <text:p text:style-name="P28"><text:span text:style-name="T24"><text:s text:c="4"/>網社工後續服務依據。</text:span></text:p>
      <text:p text:style-name="P20"><text:s text:c="4"/>決議：</text:p>
      <text:p text:style-name="P20"><text:s text:c="4"/>本案解除列管。</text:p>
      <text:p text:style-name="P20">伍、提案討論：</text:p>
      <text:p text:style-name="P54"><text:s/>案由：</text:p>
      <text:list xml:id="list2717153039218031845" text:style-name="WW8Num28">
        <text:list-item>
          <text:p text:style-name="P5">依據109年性別平等促進委員會第1次定期會會議決議辦理。</text:p>
        </text:list-item>
        <text:list-item>
          <text:p text:style-name="P5">有關推動小組秘書單位輪替機制，提請討論。</text:p>
        </text:list-item>
      </text:list>
      <text:p text:style-name="P55"><text:s/>說明：</text:p>
      <text:p text:style-name="P9"><text:span text:style-name="T24"><text:s/>1.</text:span><text:span text:style-name="T5">輪替單位：</text:span></text:p>
      <text:p text:style-name="P6"><text:span text:style-name="T5"><text:s text:c="2"/>建議由任職該推動小組內聘委員之單位輪流接任秘書單位。(社會處-現 </text:span></text:p>
      <text:p text:style-name="P6"><text:span text:style-name="T5"><text:s text:c="2"/>任、警察局、教育處、行政處)</text:span></text:p>
      <text:p text:style-name="P6"><text:span text:style-name="T5">2.輪替任期：兩年。(110-111、112-113、</text:span><text:span text:style-name="T5">…</text:span><text:span text:style-name="T5">依此類推)</text:span></text:p>
      <text:p text:style-name="P6"><text:span text:style-name="T5">3.輪替順序：由內聘委員現場抽籤決定。</text:span></text:p>
      <text:p text:style-name="P9"><text:span text:style-name="T5"><text:s/>4.輔導機制：</text:span></text:p>
      <text:p text:style-name="P6"><text:span text:style-name="T5"><text:s text:c="2"/>由現任秘書單位當責輔導接任單位相關作業事項及流程。</text:span></text:p>
      <text:p text:style-name="P7"><text:span text:style-name="T5"><text:s text:c="2"/>(1)轉銜期：帶領及陪伴第一次會議籌備相關事宜。</text:span></text:p>
      <text:p text:style-name="P7"><text:span text:style-name="T5"><text:s text:c="2"/>(2)茁壯期：後續提供諮詢及必要之輔導。</text:span></text:p>
      <text:p text:style-name="P55"><text:s/>徐科長桂媚：</text:p>
      <text:p text:style-name="P56"><text:s/>分工小組會議決議情形將提至定期會報告。</text:p>
      <text:p text:style-name="P54"><text:s/>教育處：</text:p>
      <text:p text:style-name="P57"><text:span text:style-name="T19"><text:s/></text:span><text:span text:style-name="T24">因教育處為第二組分工小組秘書單位，第三組輪替順序可否順延？</text:span></text:p>
      <text:p text:style-name="P54"><text:s/>楊委員文志：</text:p>
      <text:p text:style-name="P57"><text:span text:style-name="T24"><text:s/>教育處及社會處分別為第二組及第三組秘書單位，若抽籤順序為教育處第</text:span></text:p>
      <text:p text:style-name="P57"><text:span text:style-name="T24"><text:s/>一優先則順延至社會處之後輪替(本案教育處抽籤為第2順位，爰按此抽籤</text:span></text:p>
      <text:p text:style-name="P57"><text:span text:style-name="T24"><text:s/>順序執行)；另尚未擔任過秘書單位之機關則優先輪替。</text:span></text:p>
      <text:p text:style-name="P57"><text:span text:style-name="T19"><text:s/>決議：</text:span></text:p>
      <text:list xml:id="list4651284486482407941" text:style-name="WW8Num29">
        <text:list-item>
          <text:p text:style-name="P21">照案通過。</text:p>
        </text:list-item>
        <text:list-item>
          <text:p text:style-name="P30"><text:span text:style-name="T19">輪替抽籤順序及任期：1.行政處(110-111)、2.教育處(112-113)、3.警察局(114-115)、4.社會處(116-117)。</text:span></text:p>
        </text:list-item>
        <text:list-item>
          <text:p text:style-name="P21">依秘書單位說明辦理。</text:p>
        </text:list-item>
      </text:list>
      <text:p text:style-name="P28"><text:soft-page-break/><text:span text:style-name="T19">陸、臨時動議：</text:span><text:span text:style-name="T22">無</text:span></text:p>
      <text:p text:style-name="P28"><text:span text:style-name="T21">柒、散會</text:span><text:span text:style-name="T27"> 下</text:span><text:span text:style-name="T26">午12時10分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-0.944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fo:color="#000000"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weight-complex="bold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weight-complex="bold"/>
    </style:style>
    <style:style style:name="WW8Num3z0" style:family="text"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 style:font-weight-complex="bold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weight-complex="bold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weight-complex="bold"/>
    </style:style>
    <style:style style:name="WW8Num6z0" style:family="text"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 style:font-weight-complex="bold"/>
    </style:style>
    <style:style style:name="WW8Num7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language-asian="zh" style:country-asian="HK" style:font-name-complex="Wingdings" style:font-family-complex="Wingdings" style:font-pitch-complex="variable" style:font-charset-complex="x-symbol" style:font-size-complex="14pt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weight-complex="bold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weight-complex="bold"/>
    </style:style>
    <style:style style:name="WW8Num11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2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weight-complex="bold"/>
    </style:style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weight-complex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weight-complex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-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婦女權益促進委員會98年第1次定期會會議紀錄</dc:title>
    <meta:initial-creator>247699</meta:initial-creator>
    <meta:creation-date>2020-09-08T08:59:00</meta:creation-date>
    <dc:creator>張玉如</dc:creator>
    <dc:date>2020-09-14T11:14:00</dc:date>
    <meta:print-date>2020-09-14T11:05:00</meta:print-date>
    <meta:editing-cycles>74</meta:editing-cycles>
    <meta:editing-duration>PT9H16M</meta:editing-duration>
    <meta:document-statistic meta:table-count="1" meta:image-count="0" meta:object-count="0" meta:page-count="6" meta:paragraph-count="149" meta:word-count="2743" meta:character-count="3641" meta:non-whitespace-character-count="2860"/>
    <meta:generator>LibreOffice/5.1.2.2$Windows_x86 LibreOffice_project/d3bf12ecb743fc0d20e0be0c58ca359301eb705f</meta:generator>
  </office:meta>
</office:document-meta>
</file>