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style:snap-to-layout-grid="false"/>
    </style:style>
    <style:style style:name="P4" style:family="paragraph" style:parent-style-name="Standard">
      <style:paragraph-properties fo:line-height="0.882cm"/>
    </style:style>
    <style:style style:name="P5" style:family="paragraph" style:parent-style-name="Standard">
      <style:paragraph-properties fo:line-height="0.882cm"/>
      <style:text-properties style:font-name="標楷體" fo:font-size="14pt" style:font-name-asian="標楷體1" style:font-size-asian="14pt" style:font-size-complex="14pt"/>
    </style:style>
    <style:style style:name="P6" style:family="paragraph" style:parent-style-name="Standard">
      <style:paragraph-properties fo:line-height="0.882cm"/>
      <style:text-properties style:font-name="標楷體" fo:font-size="16pt" style:font-name-asian="標楷體1" style:font-size-asian="16pt" style:font-size-complex="16pt"/>
    </style:style>
    <style:style style:name="P7" style:family="paragraph" style:parent-style-name="Standard">
      <style:paragraph-properties fo:margin-top="0.318cm" fo:margin-bottom="0.635cm" loext:contextual-spacing="false" fo:line-height="0.776cm" fo:text-align="center" style:justify-single-word="false" style:snap-to-layout-grid="false"/>
    </style:style>
    <style:style style:name="P8" style:family="paragraph" style:parent-style-name="Standard">
      <style:paragraph-properties fo:margin-left="1.27cm" fo:margin-right="0cm" fo:line-height="0.776cm" fo:text-align="justify" style:justify-single-word="false" fo:text-indent="0cm" style:auto-text-indent="false" style:snap-to-layout-grid="false"/>
    </style:style>
    <style:style style:name="P9" style:family="paragraph" style:parent-style-name="Standard">
      <style:paragraph-properties fo:margin-left="0cm" fo:margin-right="0cm" fo:line-height="0.776cm" fo:text-align="justify" style:justify-single-word="false" fo:text-indent="1.27cm" style:auto-text-indent="false" style:snap-to-layout-grid="false"/>
    </style:style>
    <style:style style:name="P10" style:family="paragraph" style:parent-style-name="Standard">
      <style:paragraph-properties fo:margin-left="5.08cm" fo:margin-right="0cm" fo:line-height="0.776cm" fo:text-align="justify" style:justify-single-word="false" fo:text-indent="-3.81cm" style:auto-text-indent="false" style:snap-to-layout-grid="false"/>
    </style:style>
    <style:style style:name="P11" style:family="paragraph" style:parent-style-name="Standard">
      <style:paragraph-properties fo:margin-left="5.08cm" fo:margin-right="0cm" fo:line-height="0.776cm" fo:text-align="justify" style:justify-single-word="false" fo:text-indent="1.27cm" style:auto-text-indent="false" style:snap-to-layout-grid="false"/>
    </style:style>
    <style:style style:name="P12" style:family="paragraph" style:parent-style-name="Standard">
      <style:paragraph-properties fo:margin-left="5.08cm" fo:margin-right="0cm" fo:line-height="0.776cm" fo:text-align="justify" style:justify-single-word="false" fo:text-indent="-5.08cm" style:auto-text-indent="false" style:snap-to-layout-grid="false"/>
      <style:text-properties style:font-name-asian="標楷體1" style:font-weight-complex="bold"/>
    </style:style>
    <style:style style:name="P13" style:family="paragraph" style:parent-style-name="Standard">
      <style:paragraph-properties fo:margin-left="0.81cm" fo:margin-right="0cm" fo:line-height="0.776cm" fo:text-align="justify" style:justify-single-word="false" fo:text-indent="0cm" style:auto-text-indent="false"/>
    </style:style>
    <style:style style:name="P14" style:family="paragraph" style:parent-style-name="Standard">
      <style:paragraph-properties fo:margin-top="0.159cm" fo:margin-bottom="0cm" loext:contextual-spacing="false" fo:line-height="0.776cm" fo:text-align="justify" style:justify-single-word="false" style:snap-to-layout-grid="false"/>
    </style:style>
    <style:style style:name="P15" style:family="paragraph" style:parent-style-name="Standard">
      <style:paragraph-properties fo:margin-left="1cm" fo:margin-right="0cm" fo:line-height="0.776cm" fo:text-indent="-0.691cm" style:auto-text-indent="false"/>
    </style:style>
    <style:style style:name="P16" style:family="paragraph" style:parent-style-name="Standard">
      <style:paragraph-properties fo:margin-left="1cm" fo:margin-right="0cm" fo:line-height="0.776cm" fo:text-indent="-0.691cm" style:auto-text-indent="false" fo:padding="0cm" fo:border="none"/>
    </style:style>
    <style:style style:name="P17" style:family="paragraph" style:parent-style-name="Standard">
      <style:paragraph-properties fo:margin-left="1.238cm" fo:margin-right="0cm" fo:margin-top="0.159cm" fo:margin-bottom="0cm" loext:contextual-spacing="false" fo:line-height="0.776cm" fo:text-align="justify" style:justify-single-word="false" fo:text-indent="-0.489cm" style:auto-text-indent="false" fo:padding="0cm" fo:border="none" style:snap-to-layout-grid="false"/>
    </style:style>
    <style:style style:name="P18" style:family="paragraph" style:parent-style-name="Standard">
      <style:paragraph-properties fo:margin-left="1.252cm" fo:margin-right="0cm" fo:margin-top="0.159cm" fo:margin-bottom="0cm" loext:contextual-spacing="false" fo:line-height="0.776cm" fo:text-align="justify" style:justify-single-word="false" fo:text-indent="-0.499cm" style:auto-text-indent="false" fo:padding="0cm" fo:border="none" style:snap-to-layout-grid="false"/>
    </style:style>
    <style:style style:name="P19" style:family="paragraph" style:parent-style-name="Standard">
      <style:paragraph-properties fo:margin-left="0.995cm" fo:margin-right="0cm" fo:margin-top="0.159cm" fo:margin-bottom="0cm" loext:contextual-spacing="false" fo:line-height="0.776cm" fo:text-align="justify" style:justify-single-word="false" fo:text-indent="0.002cm" style:auto-text-indent="false" style:snap-to-layout-grid="false"/>
    </style:style>
    <style:style style:name="P20" style:family="paragraph" style:parent-style-name="Standard">
      <style:paragraph-properties fo:margin-left="0.847cm" fo:margin-right="0cm" fo:line-height="0.776cm" fo:text-align="justify" style:justify-single-word="false" fo:text-indent="0cm" style:auto-text-indent="false" style:snap-to-layout-grid="false"/>
    </style:style>
    <style:style style:name="P21" style:family="paragraph" style:parent-style-name="Standard">
      <style:paragraph-properties fo:margin-top="0.191cm" fo:margin-bottom="0cm" loext:contextual-spacing="false" fo:line-height="0.776cm" fo:text-align="justify" style:justify-single-word="false" style:snap-to-layout-grid="false"/>
    </style:style>
    <style:style style:name="P22" style:family="paragraph" style:parent-style-name="Standard">
      <style:paragraph-properties fo:margin-top="0.318cm" fo:margin-bottom="0cm" loext:contextual-spacing="false" fo:line-height="0.776cm" fo:text-align="justify" style:justify-single-word="false"/>
    </style:style>
    <style:style style:name="P23" style:family="paragraph" style:parent-style-name="Standard" style:master-page-name="Standard">
      <style:paragraph-properties fo:line-height="0.776cm" fo:text-align="center" style:justify-single-word="false" style:page-number="auto" style:snap-to-layout-grid="false"/>
    </style:style>
    <style:style style:name="P24" style:family="paragraph" style:parent-style-name="Default" style:list-style-name="WWNum37">
      <style:paragraph-properties fo:line-height="0.706cm"/>
    </style:style>
    <style:style style:name="P25" style:family="paragraph" style:parent-style-name="Default">
      <style:paragraph-properties fo:margin-left="0.88cm" fo:margin-right="0cm" fo:line-height="0.706cm" fo:text-indent="0cm" style:auto-text-indent="false"/>
    </style:style>
    <style:style style:name="P26" style:family="paragraph" style:parent-style-name="Default">
      <style:paragraph-properties fo:margin-left="0.993cm" fo:margin-right="0cm" fo:line-height="0.706cm" fo:text-indent="-0.494cm" style:auto-text-indent="false"/>
    </style:style>
    <style:style style:name="P27" style:family="paragraph" style:parent-style-name="Default">
      <style:paragraph-properties fo:margin-left="0.928cm" fo:margin-right="0cm" fo:line-height="0.706cm" fo:text-indent="-0.504cm" style:auto-text-indent="false"/>
    </style:style>
    <style:style style:name="P28" style:family="paragraph" style:parent-style-name="Default">
      <style:paragraph-properties fo:margin-left="1cm" fo:margin-right="0cm" fo:line-height="0.706cm" fo:text-indent="0cm" style:auto-text-indent="false"/>
    </style:style>
    <style:style style:name="P29" style:family="paragraph" style:parent-style-name="Footer">
      <style:paragraph-properties fo:text-align="center" style:justify-single-word="false"/>
    </style:style>
    <style:style style:name="P30" style:family="paragraph" style:parent-style-name="List_20_Paragraph" style:list-style-name="WWNum2">
      <style:paragraph-properties fo:line-height="0.776cm" fo:text-align="justify" style:justify-single-word="false"/>
    </style:style>
    <style:style style:name="P31" style:family="paragraph" style:parent-style-name="List_20_Paragraph" style:list-style-name="WWNum3">
      <style:paragraph-properties fo:line-height="0.776cm" fo:text-align="justify" style:justify-single-word="false" style:snap-to-layout-grid="false"/>
    </style:style>
    <style:style style:name="P32" style:family="paragraph" style:parent-style-name="List_20_Paragraph" style:list-style-name="WWNum38">
      <style:paragraph-properties fo:line-height="0.776cm" fo:text-align="justify" style:justify-single-word="false"/>
    </style:style>
    <style:style style:name="P33" style:family="paragraph" style:parent-style-name="List_20_Paragraph" style:list-style-name="WWNum27">
      <style:paragraph-properties fo:line-height="0.776cm"/>
    </style:style>
    <style:style style:name="P34" style:family="paragraph" style:parent-style-name="List_20_Paragraph" style:list-style-name="WWNum37">
      <style:paragraph-properties fo:line-height="0.706cm" fo:text-align="justify" style:justify-single-word="false"/>
    </style:style>
    <style:style style:name="P35" style:family="paragraph" style:parent-style-name="List_20_Paragraph" style:list-style-name="WWNum2">
      <style:paragraph-properties fo:margin-top="0.318cm" fo:margin-bottom="0cm" loext:contextual-spacing="false" fo:line-height="0.776cm" fo:text-align="justify" style:justify-single-word="false"/>
    </style:style>
    <style:style style:name="P36" style:family="paragraph" style:parent-style-name="List_20_Paragraph" style:list-style-name="WWNum3">
      <style:paragraph-properties fo:margin-left="2.136cm" fo:margin-right="0cm" fo:line-height="0.776cm" fo:text-align="justify" style:justify-single-word="false" fo:text-indent="-1.501cm" style:auto-text-indent="false" style:snap-to-layout-grid="false"/>
    </style:style>
    <style:style style:name="P37" style:family="paragraph" style:parent-style-name="List_20_Paragraph" style:list-style-name="WWNum10">
      <style:paragraph-properties fo:margin-left="2.136cm" fo:margin-right="0cm" fo:line-height="0.776cm" fo:text-align="justify" style:justify-single-word="false" fo:text-indent="-1.501cm" style:auto-text-indent="false" style:snap-to-layout-grid="false"/>
    </style:style>
    <style:style style:name="P38" style:family="paragraph" style:parent-style-name="List_20_Paragraph" style:list-style-name="WWNum18">
      <style:paragraph-properties fo:margin-left="2.136cm" fo:margin-right="0cm" fo:line-height="0.776cm" fo:text-align="justify" style:justify-single-word="false" fo:text-indent="-1.501cm" style:auto-text-indent="false" style:snap-to-layout-grid="false"/>
    </style:style>
    <style:style style:name="P39" style:family="paragraph" style:parent-style-name="List_20_Paragraph" style:list-style-name="WWNum19">
      <style:paragraph-properties fo:margin-left="2.136cm" fo:margin-right="0cm" fo:line-height="0.776cm" fo:text-align="justify" style:justify-single-word="false" fo:text-indent="-1.501cm" style:auto-text-indent="false" style:snap-to-layout-grid="false"/>
    </style:style>
    <style:style style:name="P40" style:family="paragraph" style:parent-style-name="List_20_Paragraph" style:list-style-name="WWNum21">
      <style:paragraph-properties fo:margin-left="2.136cm" fo:margin-right="0cm" fo:line-height="0.776cm" fo:text-align="justify" style:justify-single-word="false" fo:text-indent="-1.501cm" style:auto-text-indent="false" style:snap-to-layout-grid="false"/>
    </style:style>
    <style:style style:name="P41" style:family="paragraph" style:parent-style-name="List_20_Paragraph" style:list-style-name="WWNum29">
      <style:paragraph-properties fo:margin-top="0.159cm" fo:margin-bottom="0cm" loext:contextual-spacing="false" fo:line-height="0.776cm" fo:text-align="justify" style:justify-single-word="false" style:snap-to-layout-grid="false"/>
    </style:style>
    <style:style style:name="P42" style:family="paragraph" style:parent-style-name="List_20_Paragraph" style:list-style-name="WWNum31">
      <style:paragraph-properties fo:margin-top="0.159cm" fo:margin-bottom="0cm" loext:contextual-spacing="false" fo:line-height="0.776cm" fo:text-align="justify" style:justify-single-word="false" style:snap-to-layout-grid="false"/>
    </style:style>
    <style:style style:name="P43" style:family="paragraph" style:parent-style-name="List_20_Paragraph" style:list-style-name="WWNum41">
      <style:paragraph-properties fo:margin-top="0.159cm" fo:margin-bottom="0cm" loext:contextual-spacing="false" fo:line-height="0.776cm" fo:text-align="justify" style:justify-single-word="false" style:snap-to-layout-grid="false"/>
    </style:style>
    <style:style style:name="P44" style:family="paragraph" style:parent-style-name="List_20_Paragraph" style:list-style-name="WWNum33">
      <style:paragraph-properties fo:margin-top="0.159cm" fo:margin-bottom="0cm" loext:contextual-spacing="false" fo:line-height="0.776cm" fo:text-align="justify" style:justify-single-word="false" style:snap-to-layout-grid="false"/>
    </style:style>
    <style:style style:name="P45" style:family="paragraph" style:parent-style-name="List_20_Paragraph" style:list-style-name="WWNum20">
      <style:paragraph-properties fo:margin-left="2.134cm" fo:margin-right="0cm" fo:line-height="0.776cm" fo:text-indent="-0.635cm" style:auto-text-indent="false" style:snap-to-layout-grid="false"/>
    </style:style>
    <style:style style:name="P46" style:family="paragraph" style:parent-style-name="List_20_Paragraph">
      <style:paragraph-properties fo:margin-left="1.27cm" fo:margin-right="0cm" fo:margin-top="0.318cm" fo:margin-bottom="0cm" loext:contextual-spacing="false" fo:line-height="0.776cm" fo:text-align="justify" style:justify-single-word="false" fo:text-indent="0cm" style:auto-text-indent="false"/>
    </style:style>
    <style:style style:name="T1" style:family="text">
      <style:text-properties fo:font-size="18pt" fo:font-weight="bold" style:font-name-asian="標楷體1" style:font-size-asian="18pt" style:font-weight-asian="bold" style:font-size-complex="15pt" style:font-weight-complex="bold"/>
    </style:style>
    <style:style style:name="T2" style:family="text">
      <style:text-properties style:font-name="Times New Roman" fo:font-size="14pt" fo:font-weight="bold" style:font-name-asian="標楷體1" style:font-size-asian="14pt" style:font-weight-asian="bold" style:font-weight-complex="bold"/>
    </style:style>
    <style:style style:name="T3" style:family="text">
      <style:text-properties style:font-name="Times New Roman" fo:font-size="14pt" fo:font-weight="bold" style:font-name-asian="標楷體1" style:font-size-asian="14pt" style:font-weight-asian="bold" style:font-size-complex="12pt" style:font-weight-complex="bold"/>
    </style:style>
    <style:style style:name="T4" style:family="text">
      <style:text-properties style:font-name="Times New Roman" fo:font-size="14pt" fo:font-weight="bold" style:font-name-asian="標楷體1" style:font-size-asian="14pt" style:language-asian="zh" style:country-asian="HK" style:font-weight-asian="bold" style:font-size-complex="14pt"/>
    </style:style>
    <style:style style:name="T5" style:family="text">
      <style:text-properties style:font-name="Times New Roman" fo:font-size="14pt" style:font-name-asian="標楷體1" style:font-size-asian="14pt" style:font-weight-complex="bold"/>
    </style:style>
    <style:style style:name="T6" style:family="text">
      <style:text-properties style:font-name="Times New Roman" fo:font-size="14pt" style:font-name-asian="標楷體1" style:font-size-asian="14pt" style:font-size-complex="14pt"/>
    </style:style>
    <style:style style:name="T7" style:family="text">
      <style:text-properties style:font-name-asian="標楷體1" style:font-weight-complex="bold"/>
    </style:style>
    <style:style style:name="T8" style:family="text">
      <style:text-properties style:font-name-asian="標楷體1" style:language-asian="zh" style:country-asian="HK" style:font-weight-complex="bold"/>
    </style:style>
    <style:style style:name="T9" style:family="text">
      <style:text-properties fo:letter-spacing="-0.092cm" style:font-name-asian="標楷體1" style:font-weight-complex="bold"/>
    </style:style>
    <style:style style:name="T10" style:family="text">
      <style:text-properties style:text-position="sub 58%" style:font-name-asian="標楷體1" style:font-weight-complex="bold"/>
    </style:style>
    <style:style style:name="T11" style:family="text">
      <style:text-properties style:font-name="標楷體" style:font-name-asian="標楷體1" style:font-weight-complex="bold"/>
    </style:style>
    <style:style style:name="T12" style:family="text">
      <style:text-properties style:font-name="標楷體" fo:font-size="14pt" style:font-name-asian="標楷體1" style:font-size-asian="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name-complex="新細明體1" style:font-size-complex="14pt"/>
    </style:style>
    <style:style style:name="T15" style:family="text">
      <style:text-properties style:font-name="標楷體" fo:font-size="14pt" fo:font-weight="bold" style:font-name-asian="標楷體1" style:font-size-asian="14pt" style:font-weight-asian="bold" style:font-weight-complex="bold"/>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fo:font-weight="bold" style:font-name-asian="標楷體1" style:font-size-asian="14pt" style:font-weight-asian="bold" style:font-size-complex="14pt" style:font-weight-complex="bold"/>
    </style:style>
    <style:style style:name="T20" style:family="text">
      <style:text-properties fo:font-size="14pt" fo:font-weight="bold" style:font-name-asian="標楷體1" style:font-size-asian="14pt" style:font-weight-asian="bold" style:font-weight-complex="bold"/>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font-size-complex="14pt" style:font-weight-complex="bold"/>
    </style:style>
    <style:style style:name="T23" style:family="text">
      <style:text-properties fo:font-size="14pt" style:font-name-asian="標楷體1" style:font-size-asian="14pt" style:font-weight-complex="bold"/>
    </style:style>
    <style:style style:name="T24" style:family="text">
      <style:text-properties fo:color="#00000a" fo:font-size="14pt" style:font-size-asian="14pt" style:font-size-complex="14pt"/>
    </style:style>
    <style:style style:name="T25" style:family="text">
      <style:text-properties fo:color="#ff0000" style:font-name="標楷體" fo:font-size="14pt" style:font-name-asian="標楷體1" style:font-size-asian="14pt" style:font-size-complex="14pt"/>
    </style:style>
    <style:style style:name="T26" style:family="text">
      <style:text-properties style:font-name="新細明體" fo:font-size="14pt" style:font-size-asian="14pt" style:font-size-complex="14pt"/>
    </style:style>
    <style:style style:name="T27" style:family="text">
      <style:text-properties style:font-name="Calibri" fo:font-size="14pt" style:font-name-asian="標楷體1" style:font-size-asian="14pt" style:font-size-complex="14pt"/>
    </style:style>
    <style:style style:name="T28" style:family="text">
      <style:text-properties fo:color="#000000" fo:font-size="14pt" fo:font-weight="bold" style:font-name-asian="標楷體1" style:font-size-asian="14pt" style:font-weight-asian="bold" style:font-size-complex="14pt" style:font-weight-complex="bold"/>
    </style:style>
    <style:style style:name="T29" style:family="text">
      <style:text-properties fo:color="#000000" style:font-name="標楷體" fo:font-size="14pt" style:font-name-asian="標楷體1" style:font-size-asian="14pt" style:font-name-complex="Helvetica" style:font-size-complex="14pt"/>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109年苗栗縣性別平等促進委員會第四組</text:span></text:p>
      <text:p text:style-name="P7"><text:span text:style-name="T1">第2次推動小組會議紀錄</text:span></text:p>
      <text:list xml:id="list6014434412537967944" text:style-name="WWNum2">
        <text:list-item>
          <text:p text:style-name="P30"><text:span text:style-name="T2">會議時間：109年9月16日(星期三)下午2時30分</text:span></text:p>
        </text:list-item>
        <text:list-item>
          <text:p text:style-name="P35"><text:span text:style-name="T2">會議地點：苗栗縣政府衛生局201會議室</text:span></text:p>
        </text:list-item>
        <text:list-item>
          <text:p text:style-name="P35"><text:span text:style-name="T2">會議主席：張局長蕊仙 <text:s text:c="23"/>記錄:趙佳吟</text:span></text:p>
        </text:list-item>
        <text:list-item>
          <text:p text:style-name="P35"><text:span text:style-name="T2">出席人員：</text:span></text:p>
        </text:list-item>
      </text:list>
      <text:p text:style-name="P8"><text:span text:style-name="T7">張委員蕊仙　　　　　 <text:s text:c="3"/>張委員蕊仙</text:span></text:p>
      <text:p text:style-name="P9"><text:span text:style-name="T7">楊委員文志 <text:s text:c="13"/>張國棟副處長</text:span><text:span text:style-name="T10">代</text:span></text:p>
      <text:p text:style-name="P9"><text:span text:style-name="T7">蔣委員意雄 <text:s text:c="13"/>李麗嫻秘書</text:span><text:span text:style-name="T10">代</text:span></text:p>
      <text:p text:style-name="P9"><text:span text:style-name="T7">林委員勤妹 <text:s text:c="13"/>請假</text:span></text:p>
      <text:p text:style-name="P9"><text:span text:style-name="T7">李委員威霆 <text:s text:c="13"/>李委員威霆</text:span></text:p>
      <text:p text:style-name="P9"><text:span text:style-name="T7">黃委員寶中 <text:s text:c="13"/>黃委員寶中</text:span></text:p>
      <text:p text:style-name="P9"><text:span text:style-name="T7">計畫處 <text:s text:c="17"/>康乃馨科長、傅小珊辦事員</text:span></text:p>
      <text:p text:style-name="P9"><text:span text:style-name="T7">教育處　　　　　 <text:s text:c="7"/></text:span><text:span text:style-name="T8">徐韻茹</text:span><text:span text:style-name="T7">科員</text:span></text:p>
      <text:p text:style-name="P10"><text:span text:style-name="T7">社會處　　　　　 <text:s text:c="7"/>徐桂媚科長、張玉如社工員</text:span></text:p>
      <text:p text:style-name="P9"><text:span text:style-name="T7">勞青處　　　　　　 <text:s text:c="5"/>張家維科員、彭馨慧科員、張入心科員</text:span></text:p>
      <text:p text:style-name="P9"><text:span text:style-name="T7">工務處 <text:s text:c="17"/>楊馥亘技士</text:span></text:p>
      <text:p text:style-name="P10"><text:span text:style-name="T7">原住民族事務中心 <text:s text:c="7"/>張潔社工員</text:span></text:p>
      <text:p text:style-name="P10"><text:span text:style-name="T8">長</text:span><text:span text:style-name="T7">期照護管理中心 <text:s text:c="7"/>陳宜芬課長</text:span><text:span text:style-name="T11">、</text:span><text:span text:style-name="T7">連淑菁營養師</text:span></text:p>
      <text:p text:style-name="P9"><text:span text:style-name="T7">毒品防制及心理衛生中心 <text:s/>張寶玉個管師</text:span></text:p>
      <text:p text:style-name="P9"><text:span text:style-name="T7">衛生局 <text:s text:c="17"/>陳淑珠科長</text:span><text:span text:style-name="T11">、</text:span><text:span text:style-name="T7">王愛卿技士、趙佳吟約僱人員</text:span></text:p>
      <text:p text:style-name="P11"><text:span text:style-name="T7">陳怡君科員</text:span><text:span text:style-name="T11">、</text:span><text:span text:style-name="T7">陳蓮菊檢驗員</text:span><text:span text:style-name="T11">、</text:span><text:span text:style-name="T7">陳汶怡約用人員</text:span></text:p>
      <text:p text:style-name="P11"><text:span text:style-name="T7">彭鈺禎技士</text:span><text:span text:style-name="T11">、</text:span><text:span text:style-name="T7">黃栗芬臨時人員</text:span><text:span text:style-name="T11">、</text:span><text:span text:style-name="T7">湯淑芬臨時</text:span><text:soft-page-break/><text:span text:style-name="T7">人</text:span></text:p>
      <text:p text:style-name="P11"><text:span text:style-name="T7">員</text:span><text:span text:style-name="T11">、</text:span><text:span text:style-name="T7">江青衛生稽查員</text:span><text:span text:style-name="T11">、</text:span><text:span text:style-name="T7">李佾純人事助理員</text:span><text:span text:style-name="T11">、</text:span><text:span text:style-name="T7">黃</text:span></text:p>
      <text:p text:style-name="P11"><text:span text:style-name="T7">鈺程約用人員</text:span></text:p>
      <text:p text:style-name="P12"/>
      <text:p text:style-name="P12"/>
      <text:p text:style-name="P12"/>
      <text:list xml:id="list144247398203873" text:continue-numbering="true" text:style-name="WWNum2">
        <text:list-item>
          <text:p text:style-name="P35"><text:span text:style-name="T2">主席致詞：(略)</text:span></text:p>
        </text:list-item>
        <text:list-item>
          <text:p text:style-name="P35"><text:span text:style-name="T2">前次推動小組會議紀錄：</text:span><text:span text:style-name="T3">(略)</text:span></text:p>
        </text:list-item>
        <text:list-item>
          <text:p text:style-name="P35"><text:span text:style-name="T2">各單位工作報告及委員建議：</text:span></text:p>
        </text:list-item>
      </text:list>
      <text:p text:style-name="P2"><text:span text:style-name="T18">黃委員寶中：</text:span></text:p>
      <text:list xml:id="list2929786929012350605" text:style-name="WWNum3">
        <text:list-item>
          <text:p text:style-name="P31"><text:span text:style-name="T5">頁次29，</text:span><text:span text:style-name="T12">衛生局(醫政科)、教育處(體健科)：辦理家庭健康關懷訪視(泰安鄉錦水村、梅園村及南庄鄉蓬萊村)預計辦理250戶，已執行65戶，達成率為26%，人數共計372人，其中女性參與182人(49%)、男性參與190人(52%)，建議對象為哪些族群，另教育處(體健科)政策內涵建議配合具體行動措施稍做修訂。</text:span></text:p>
        </text:list-item>
        <text:list-item>
          <text:p text:style-name="P36"><text:span text:style-name="T5">頁次30，長照中心</text:span><text:span text:style-name="T12">：</text:span><text:span text:style-name="T5">提供內容與主題不相關，建議修訂。</text:span></text:p>
        </text:list-item>
      </text:list>
      <text:p text:style-name="P2"><text:span text:style-name="T20">衛生局</text:span><text:span text:style-name="T15">(醫政科)</text:span><text:span text:style-name="T20">會後補充：</text:span></text:p>
      <text:p text:style-name="P25"><text:span text:style-name="T24">本局辦理原住民族群(泰安鄉錦水村、梅園村及南庄鄉蓬萊村)家庭健康關懷訪視。</text:span></text:p>
      <text:p text:style-name="P2"><text:span text:style-name="T20">教育處(體健科) 會後補充</text:span><text:span text:style-name="T15">：</text:span></text:p>
      <text:p text:style-name="P13"><text:span text:style-name="T12">1、</text:span><text:span text:style-name="T13">109學年度持續辦理健康促進學校6大議題推動，提升師生健康生活技能。</text:span></text:p>
      <text:p text:style-name="P13"><text:span text:style-name="T13">2、持續補助學校健康中心及哺乳室之充實設備，提供師生、家</text:span><text:soft-page-break/><text:span text:style-name="T13">長可緊急傷痛處理事項，以及隱密性、安全保護的空間，提升校園衛生安全環境。</text:span></text:p>
      <text:p text:style-name="P14"><text:span text:style-name="T20">長照中心會後補充</text:span><text:span text:style-name="T15">：</text:span></text:p>
      <text:p text:style-name="P25"><text:span text:style-name="T24">為提升高齡女性參與社區健康促進活動， C級巷弄長照站辦理健康促進活動，109年1-6月參與活動人次如下：</text:span></text:p>
      <text:p text:style-name="P25"><text:span text:style-name="T24">1、一般區約16,494人次，男性4,948人次、女性11,546人次。</text:span></text:p>
      <text:p text:style-name="P25"><text:span text:style-name="T24">2、偏鄉原民區（泰安鄉、獅潭鄉及南庄鄉）參與活動約3,985人次，男性1,195人次、女性2,790人次。</text:span></text:p>
      <text:p text:style-name="P14"><text:span text:style-name="T18">黃委員寶中：</text:span></text:p>
      <text:list xml:id="list1327703050358263429" text:style-name="WWNum10">
        <text:list-item>
          <text:p text:style-name="P37"><text:span text:style-name="T6">頁次34，衛生局</text:span><text:span text:style-name="T12">(保健科)：</text:span><text:span text:style-name="T6">社區運動團體參與活動建議補充辦理時間，另可增加目前相關性平業務項目</text:span><text:span text:style-name="T13">。</text:span></text:p>
        </text:list-item>
      </text:list>
      <text:p text:style-name="P2"><text:span text:style-name="T18">衛生局</text:span><text:span text:style-name="T15">(保健科)</text:span><text:span text:style-name="T18">會後補充：</text:span></text:p>
      <text:p text:style-name="P15"><text:span text:style-name="T13">1、為建立本縣多元文化社會中之女性健康諮詢服務管道，並縣內女性自我照護的知能，特依據不同行政區中婦女族群生活與文化特性，分別提供其相關健康促進服務。</text:span></text:p>
      <text:p text:style-name="P15"><text:span text:style-name="T13">2、為增進特殊群體(如新住民)自我健康照護的知能，與營造健全生育、環境及健康醫療服務，其中主要提供服務包含：</text:span></text:p>
      <text:p text:style-name="P26"><text:span text:style-name="T24">2-1、提供健康與生育保健指導諮詢建卡追蹤，計38人(女性)，並完成建卡，完成率100%。</text:span></text:p>
      <text:p text:style-name="P27"><text:span text:style-name="T24">2-2、提供懷孕婦女產前檢查之服務及補助，共55案，合計補助</text:span><text:soft-page-break/><text:span text:style-name="T24">3,2525元整。</text:span></text:p>
      <text:p text:style-name="P15"><text:span text:style-name="T13">3、利用社區集會及活動時，邀請社區運動團體參與介紹運動好處及相關運動技巧，辦理健走活動、天天五蔬果、宣導BMI認知及正常腰圍衛教活動場次，活動場次123場，共7,862人參加，男性參與3,774人(48%)，女性參與4,088人(52%)。</text:span></text:p>
      <text:p text:style-name="P15"><text:span text:style-name="T13">4、運用與配合本年度於各鄉鎮市營造計畫所辦理之健走步道辦理社區健走活動，並利用及智慧健康城市揪團平台統計，以競賽方式，鼓勵民眾參與，計成立93隊，共268位民眾參加，其中女性參與142人(53%)、男性參與126人(47%)。</text:span></text:p>
      <text:p text:style-name="P15"><text:span text:style-name="T13">5、推動「營養師走入社區」，提供專業營養服務，透過醫療網與慢病網給予民眾營養照護轉介，增加照護長者量能，109年1-6月辦理社區共餐據點團體營養教育16場次，參加人數共計485人，男性132人( 27％)、女生353人(72.8 ％)。輔導社區共餐據點廚房共11家。</text:span></text:p>
      <text:p text:style-name="P15"><text:span text:style-name="T13">6、為推展縣內高齡長者均衡營養，本局營養師每週上午至苗栗市衛生所辦理營養門診衛教諮詢服務，109年1-6月共計服務64位65歲以上長者，男性16人(25%)、女性48人(75%)。</text:span></text:p>
      <text:p text:style-name="P15"><text:span text:style-name="T13">7、109年1-6月辦理為期12週訓練課程之鄉鎮市健康促進站18班，參加人數共計238人，男性58人(24%)，女性180人(76%)。</text:span></text:p>
      <text:p text:style-name="P15"><text:soft-page-break/><text:span text:style-name="T13">8、為強化失智友善社區計畫，特招募社區民眾及商店/組織共同組成本縣失智患者及家屬守護網絡。</text:span></text:p>
      <text:p text:style-name="P26"><text:span text:style-name="T24">8-1、109年1-6月招募社區民眾共計258位民眾，其中女性參與人數171人(66%)、男性參與人數87人(34%)。</text:span></text:p>
      <text:p text:style-name="P26"><text:span text:style-name="T24">8-2、109年1-6月招募商店/組織，共計25家。</text:span></text:p>
      <text:p text:style-name="P15"><text:span text:style-name="T13">9、因應本縣人口老化現象，與落實高齡長者全方位照護服務，特於今年辦理「預防衰弱服務網─樞紐計畫」，以一站式服務概念，評估長者面臨的問題，提供處遇、轉介以及資源連結，109年1-6月共計服務121位民眾，其中女性79人(65%)、男性參與42人(34%)。</text:span></text:p>
      <text:p text:style-name="P15"><text:span text:style-name="T13">10、為降低縣民罹癌與早期發現此項高風險疾病問題，故規劃前期以公共衛生預防方式提早介入以預防癌症，後續並整合醫療資源，推廣癌症篩檢，本年度計完成:</text:span></text:p>
      <text:p text:style-name="P26"><text:span text:style-name="T24">10-1、口腔黏膜篩檢(30歲以上):共計辦理246場，服務計4,371人，男:3,291人(75%)女:450人(10%)，發現陽性個案326人，轉介追蹤率51.09%。</text:span></text:p>
      <text:p text:style-name="P26"><text:span text:style-name="T24">10-2、糞便潛血檢查（50歲以上）: 共計辦理246場，服務計46,556人，男:5,960人(13%)女:8,934人(19%)，發現陽性個案655人，轉介追蹤率70.99%。</text:span></text:p>
      <text:p text:style-name="P15"><text:soft-page-break/><text:span text:style-name="T13">11、為根除B、C 型肝炎，本年度特針對本縣高風險潛勢地區(如苑裡鎮、後龍鎮、大湖鄉及泰安鄉等)，並以該區域30 歲以上民眾為目標人口群，提供其肝炎肝癌篩檢，目前共計辦理9場，服務計6,732人，男: 2,789人 (41.42%)女:3,943人(58.57%)，陽性個案計369人，男: 172人(46.61%)，女:197人(53.38%)。</text:span></text:p>
      <text:p text:style-name="P15"><text:span text:style-name="T13">12、辦理糖尿病共照網醫事人員訓練計663人，男:120人(18%)女:543人(82%)。</text:span></text:p>
      <text:p text:style-name="P15"><text:span text:style-name="T13">13、於卓蘭鎮/三義鄉/大湖鄉等衛生所開辦眼科門診服務，計1,300人，男:565人(43.4%)女:736人(56.6%)。</text:span></text:p>
      <text:p text:style-name="P14"><text:span text:style-name="T18">黃委員寶中：</text:span></text:p>
      <text:list xml:id="list4984475597989126985" text:style-name="WWNum27">
        <text:list-item>
          <text:p text:style-name="P33"><text:span text:style-name="T21">頁次40</text:span><text:span text:style-name="T13">、</text:span><text:span text:style-name="T21">46、50</text:span><text:span text:style-name="T13">、</text:span><text:span text:style-name="T21">54</text:span><text:span text:style-name="T13">，</text:span><text:span text:style-name="T5">長照中心</text:span><text:span text:style-name="T13">、社會處(婦女及新住民事務科)</text:span><text:span text:style-name="T12">：</text:span><text:span text:style-name="T5">建議提供可增加長照需求或提供服務、使用率及有關居家照顧服務員薪資條件勿張貼及另</text:span><text:span text:style-name="T21">社會處</text:span><text:span text:style-name="T26">(</text:span><text:span text:style-name="T21">婦女及新住民事務科</text:span><text:span text:style-name="T26">)</text:span><text:span text:style-name="T21"> 填寫</text:span><text:span text:style-name="T13">辦理苗栗縣第一屆婦女W-MBA學分班〈婦女團體組織能力訓練暨婦女團體領導人培力〉課程，請主席裁示將用語統一，例如：苗栗縣改為本縣。</text:span></text:p>
        </text:list-item>
      </text:list>
      <text:p text:style-name="P1"><text:span text:style-name="T20">長照中心會後補充</text:span><text:span text:style-name="T15">：</text:span></text:p>
      <text:p text:style-name="P15"><text:span text:style-name="T13">1、結合社區之C級巷弄長照站辦理預防及延緩失能服務課程， </text:span><text:soft-page-break/><text:span text:style-name="T13">109年1-6月參與人數如下：</text:span></text:p>
      <text:list xml:id="list1455673434035860265" text:style-name="WWNum37">
        <text:list-item>
          <text:p text:style-name="P24"><text:span text:style-name="T24">一般區有1,404人，男性421人、女性983人。</text:span></text:p>
        </text:list-item>
        <text:list-item>
          <text:p text:style-name="P34"><text:span text:style-name="T13">偏鄉原民區（泰安鄉、獅潭鄉及南庄鄉）有89人，男性26人、女性63人。</text:span></text:p>
        </text:list-item>
      </text:list>
      <text:p text:style-name="P15"><text:span text:style-name="T13"><text:s/>2、依照照顧服務管理資訊平台統計分析發現各項服務方案使用狀況(如附件二表)，可供後續資源佈建之參考。</text:span></text:p>
      <text:list xml:id="list2669239515113074377" text:style-name="WWNum38">
        <text:list-item>
          <text:p text:style-name="P32"><text:span text:style-name="T13">服務最多使用人次的是照顧服務109年1-6月總計566,868人次，男性255,945人次、女性310,923人次。其中65歲以上失能老人使用量最高總計367,563人次，男性153,120人次、女性214,443人次。未滿65歲失能身障者使用量次高總計130,716人次，男性76,638人次、女性54,078人次。</text:span></text:p>
        </text:list-item>
        <text:list-item>
          <text:p text:style-name="P32"><text:span text:style-name="T13">服務次多使用人次的是交通接送服務109年1-6月共計20,398人次，男性10,825人次、女性9,573人次。其中65歲以上失能老人使用量最高總計14,908人次，男性7,477人次、女性7,431人次。未滿65歲失能身障者使用量次高總計3,564人次，男性2,483人次、女性1,081人次。</text:span></text:p>
        </text:list-item>
        <text:list-item>
          <text:p text:style-name="P32"><text:span text:style-name="T13">以上可知，照顧服務總量在女性使用量顯著大於男性，若依照不同身分別來看—50歲以上失智、65歲以上失能老人使用量女性使用量顯著大於男性，但55-64歲失能原住民</text:span><text:soft-page-break/><text:span text:style-name="T13">及未滿65歲失能身障者使用量卻相反，男性顯著高於女性；其他服務總量在不同性別並無非常顯著之差異，但於55-64歲失能原住民及未滿65歲失能身障者使用量，可發現男性使用人次顯著高於女性使用人次。</text:span></text:p>
        </text:list-item>
      </text:list>
      <text:p text:style-name="P15"><text:span text:style-name="T13">3、居家照顧服務員薪資條件等資料已刪除。</text:span></text:p>
      <text:p text:style-name="P14"><text:span text:style-name="T18">黃委員寶中：</text:span></text:p>
      <text:list xml:id="list1244188605096589706" text:style-name="WWNum29">
        <text:list-item>
          <text:p text:style-name="P41"><text:span text:style-name="T21">頁次58</text:span><text:span text:style-name="T13">，</text:span><text:span text:style-name="T5">長照中心</text:span><text:span text:style-name="T12">：</text:span><text:span text:style-name="T5">建議將家庭照顧者支持性服務設置點加入及服務個案量加入。</text:span></text:p>
        </text:list-item>
      </text:list>
      <text:p text:style-name="P1"><text:span text:style-name="T20">長照中心會後補充</text:span><text:span text:style-name="T15">：</text:span></text:p>
      <text:p text:style-name="P15"><text:span text:style-name="T13">一、109年 1月1日起已委託辨理4處家庭照顧者支持性服務據點，及1處家庭照顧者支持性服務資源中心，其委外辦理單位及區域劃分如下：</text:span></text:p>
      <text:p text:style-name="P15"><text:span text:style-name="T13">1.家庭照顧資源中心：由苗栗縣私立初衷居家長照機構委辦；負責苗栗縣18鄉鎮市。</text:span></text:p>
      <text:p text:style-name="P15"><text:span text:style-name="T13">2.家庭照顧服務據點</text:span></text:p>
      <text:p text:style-name="P15"><text:span text:style-name="T13">(1)苗北區：由初衷復能物理治療所委辦；負責區域為竹南鎮、頭份市、造橋鄉、三灣鄉、南庄鄉。</text:span></text:p>
      <text:p text:style-name="P15"><text:span text:style-name="T13">(2)苗南區：由社團法人苗栗縣肢體傷殘自強協會委辦；負責區域為通霄鎮、苑裡鎮、三義鄉、後龍鎮、西湖鄉。</text:span></text:p>
      <text:p text:style-name="P15"><text:soft-page-break/><text:span text:style-name="T13">(3)苗中區：由財團法人苗栗縣私立大千社會福利慈善事業基金會委辦；負責區域為苗栗市、頭屋鄉、獅潭鄉、銅鑼鄉。</text:span></text:p>
      <text:p text:style-name="P15"><text:span text:style-name="T13">(4)苗中次區：由中華民國健康心靈關懷協會委辦；負責區域為卓蘭鎮、大湖鄉、泰安鄉、公館鄉。</text:span></text:p>
      <text:p text:style-name="P15"><text:span text:style-name="T13">(5)每一據點均設置兩位社工專責服務，希望能建置更完整且全面性的照護服務網，提供給家庭照顧者。</text:span></text:p>
      <text:p text:style-name="P15"><text:span text:style-name="T13">二、109年1月至6月服務家庭照顧者個案數共122個 (男性29人、女性93人)。</text:span></text:p>
      <text:p text:style-name="P14"><text:span text:style-name="T18">黃委員寶中：</text:span></text:p>
      <text:list xml:id="list3951170092867146938" text:style-name="WWNum31">
        <text:list-item>
          <text:p text:style-name="P42"><text:span text:style-name="T21">頁次66，教育處</text:span><text:span text:style-name="T13">(社教科)：</text:span><text:span text:style-name="T21">本縣18鄉鎮市樂齡學習中心結合社區照顧關懷據點、原住民關懷站、日間照顧中心、社區發展協會及幸福學院，辦理高齡健促相關課程，資料有誤建議請修正。</text:span></text:p>
        </text:list-item>
      </text:list>
      <text:p text:style-name="P14"><text:span text:style-name="T18">教育處</text:span><text:span text:style-name="T16">(社教科)</text:span><text:span text:style-name="T18">會後補充：</text:span></text:p>
      <text:p text:style-name="P25"><text:span text:style-name="T24">本縣18鄉鎮市樂齡學習中心結合社區照顧關懷據點、原住民關懷站、日間照顧中心、社區發展協會及幸福學院，辦理高齡健促相關課程，課程內容除了生活安全、運動保健、心靈成長、人際關係及社會參與外，各中心另規劃如太鼓、原始點按摩、繪畫、編織、舞蹈等多項課程，因新冠肺炎疫情，相關課程活動暫緩辦理。</text:span></text:p>
      <text:p text:style-name="P14"><text:span text:style-name="T18">黃委員寶中：</text:span></text:p>
      <text:list xml:id="list1491873153730646091" text:style-name="WWNum41">
        <text:list-item>
          <text:p text:style-name="P43"><text:soft-page-break/><text:span text:style-name="T21">頁次70，</text:span><text:span text:style-name="T5">長照中心</text:span><text:span text:style-name="T12">：</text:span><text:span text:style-name="T5">提供資料與政策內涵不符，建議修正。</text:span></text:p>
        </text:list-item>
      </text:list>
      <text:p text:style-name="P14"><text:span text:style-name="T18">長照中心會後補充：</text:span></text:p>
      <text:p text:style-name="P15"><draw:frame draw:style-name="fr1" draw:name="框架1" text:anchor-type="paragraph" svg:x="2.992cm" svg:y="0.002cm" svg:width="14.951cm" draw:z-index="0"><draw:text-box fo:min-height="0cm"><text:p text:style-name="P16"><text:span text:style-name="T13">ㄧ、男性居服員比例不高原因及解決方法如下：</text:span></text:p><text:p text:style-name="P17"><text:span text:style-name="T13">(一)接受服務者大多為女性，普遍大眾的觀念較難接受男性照顧，因此在招募男性居服員上具有挑戰。</text:span></text:p><text:p text:style-name="P18"><text:span text:style-name="T13">(二)109年度男性居家照顧服務員已較108年增加，仍將持續請居家服務提供單位積極徵招男性居服員。 </text:span></text:p><text:p text:style-name="P18"><text:span text:style-name="T13">(三)針對性別平等推動，已請居家服務提供單位辦理教育訓練有關性騷擾防治課程及制訂作場所（員工）性騷擾及性侵害防治措施、申訴及懲戒辦法等相關議題。</text:span></text:p></draw:text-box></draw:frame><text:span text:style-name="T13">二、依據長期照顧服務人員訓練認證繼續教育及登錄辦法，長期照顧服務人員每6年接受專業課程、專業品質、專業倫理及專業法規，積分合計達120點以上，其中已將性別敏感度及多元族群文化課程列入繼續教育積分課程。</text:span></text:p>
      <text:list xml:id="list144247323210951" text:continue-list="list4984475597989126985" text:style-name="WWNum27">
        <text:list-item>
          <text:p text:style-name="P33"><text:span text:style-name="T21">頁次72，</text:span><text:span text:style-name="T12">教育處(體健科)：</text:span><text:span text:style-name="T13">辦理「性教育（含愛滋病防治）健康促進學校宣導資源及輔導策略增能研習」（增能共識研習）2場次，研習課程是針對輔導或專責教師所辦理。</text:span></text:p>
        </text:list-item>
      </text:list>
      <text:p text:style-name="P14"><text:span text:style-name="T21">教育處(體健科)會後補充</text:span><text:span text:style-name="T16">：</text:span></text:p>
      <text:p text:style-name="P19"><text:span text:style-name="T27">研習對象為專責教師，其中一場次為觀課模式，提供他校教師觀摩、反思與學習。</text:span></text:p>
      <text:p text:style-name="P14"><text:span text:style-name="T18">李委員威霆：</text:span></text:p>
      <text:list xml:id="list7650902608154545883" text:style-name="WWNum33">
        <text:list-item>
          <text:p text:style-name="P44"><text:span text:style-name="T21">頁次76，衛生局</text:span><text:span text:style-name="T12">(保健科)、</text:span><text:span text:style-name="T14">教育處(學管科)</text:span><text:span text:style-name="T12">：</text:span><text:span text:style-name="T21">依公共場所哺集乳室條例輔導並查核哺集乳室共44家，</text:span><text:span text:style-name="T14">請問44家是本縣目前所設置的家數還是公共場所必須設置的。另，教育處(學前科)</text:span><text:span text:style-name="T21"> </text:span><text:soft-page-break/><text:span text:style-name="T21">辦理教育部國民及學前教育署新住民子女教育實施計畫經費及結合縣內自籌款，共計82萬9,964元，22校申請，男2,277人，女977人；計畫項目共7項，包含華語補救課程、教師多元文化研習、多元文化或國際日活動、編印或購置教材、實施諮詢輔導方案(諮詢服務、小團體活動)、親職教育研習等</text:span><text:span text:style-name="T26">，</text:span><text:span text:style-name="T21">項目內容與經費建議做切割</text:span><text:span text:style-name="T13">。</text:span></text:p>
        </text:list-item>
      </text:list>
      <text:p text:style-name="P14"><draw:frame draw:style-name="fr1" draw:name="框架2" text:anchor-type="paragraph" svg:x="3.23cm" svg:y="1.175cm" draw:z-index="1"><draw:text-box fo:min-height="0cm" fo:min-width="0.041cm"><text:p text:style-name="P16"><text:span text:style-name="T18"><text:s text:c="3"/></text:span><text:span text:style-name="T13">下列公共場所，應設置哺集乳室供民眾使用：</text:span></text:p><text:p text:style-name="P16"><text:span text:style-name="T13">一、提供民眾申辦業務或服務場所總樓地板面積五百平方公尺以上之政府機關。</text:span></text:p><text:p text:style-name="P16"><text:span text:style-name="T13">二、營業場所總樓地板面積五百平方公尺以上之公營事業。</text:span></text:p><text:p text:style-name="P16"><text:span text:style-name="T13">三、服務場所總樓地板面積一千平方公尺以上之鐵路車站、航空站、捷運交會轉乘站及進出站人次達該捷運線運量前百分之十之捷運車站。</text:span></text:p><text:p text:style-name="P16"><text:span text:style-name="T13">四、營業場所總樓地板面積五千平方公尺以上之百貨公司、零售式量販店、國際觀光旅館及一般觀光旅館。</text:span></text:p><text:p text:style-name="P16"><text:span text:style-name="T13">五、鐵路對號列車及高速鐵路列車。但通勤列車，不在此限。</text:span></text:p></draw:text-box></draw:frame><text:span text:style-name="T18">衛生局</text:span><text:span text:style-name="T15">(保健科)</text:span><text:span text:style-name="T18">會後補充：</text:span></text:p>
      <text:p text:style-name="P15"><text:span text:style-name="T13">六、其他經中央主管機關公告之場所。</text:span></text:p>
      <text:p text:style-name="P14"><text:span text:style-name="T18">教育處(學管科)會後補充</text:span><text:span text:style-name="T16">：</text:span></text:p>
      <text:p text:style-name="P28"><text:span text:style-name="T24">透過辦理教育部國民及學前教育署新住民子女教育實施計畫子計畫，包含教師多元文化研習、多元文化或國際日活動、親職教育研習等三項，融入尊重女性觀念，並傳達家庭成員共同分擔家庭照顧的照顧責任，以消弭性別角色刻板印象。</text:span></text:p>
      <text:list xml:id="list144246693455390" text:continue-list="list144247398203873" text:style-name="WWNum2">
        <text:list-item>
          <text:p text:style-name="P35"><text:span text:style-name="T2">跨局處議題工作報告</text:span></text:p>
        </text:list-item>
      </text:list>
      <text:p text:style-name="P2"><text:span text:style-name="T18">黃委員寶中：</text:span></text:p>
      <text:p text:style-name="P20"><text:soft-page-break/><text:span text:style-name="T21">頁11，109年辦理成果欄位可加入總執行項目（數量），以利繕寫時更清楚明瞭。</text:span></text:p>
      <text:p text:style-name="P21"><text:span text:style-name="T18">主席裁示：</text:span></text:p>
      <text:p text:style-name="P2"><text:span text:style-name="T21"><text:s text:c="3"/>請依委員建議，調整表格內容。</text:span></text:p>
      <text:p text:style-name="P14"><text:span text:style-name="T18">衛生局</text:span><text:span text:style-name="T15">(保健科)</text:span><text:span text:style-name="T18">回應：</text:span></text:p>
      <text:p text:style-name="P20"><text:span text:style-name="T23">依委員建議，調整表格內容。</text:span></text:p>
      <text:list xml:id="list144245520495909" text:continue-numbering="true" text:style-name="WWNum2">
        <text:list-item>
          <text:p text:style-name="P35"><text:span text:style-name="T4">提案討論</text:span></text:p>
        </text:list-item>
      </text:list>
      <text:p text:style-name="P2"><text:span text:style-name="T18">案由：</text:span></text:p>
      <text:list xml:id="list7582137974089212023" text:style-name="WWNum18">
        <text:list-item>
          <text:p text:style-name="P38"><text:span text:style-name="T6">依據109年性別平等促進委員會第1次定期會會議決議辦理。</text:span></text:p>
        </text:list-item>
        <text:list-item>
          <text:p text:style-name="P38"><text:span text:style-name="T6">有關推動小組秘書單位輪替機制，提請討論。</text:span></text:p>
        </text:list-item>
      </text:list>
      <text:p text:style-name="P2"><text:span text:style-name="T18">說明：</text:span></text:p>
      <text:list xml:id="list1309787683529895234" text:style-name="WWNum19">
        <text:list-item>
          <text:p text:style-name="P39"><text:span text:style-name="T6">輪替單位：建議由任職該推動小組內聘委員之單位輪流接任秘書單位。（衛生局-現任、社會處</text:span><text:span text:style-name="T13">、</text:span><text:span text:style-name="T6">原民中心）</text:span></text:p>
        </text:list-item>
        <text:list-item>
          <text:p text:style-name="P39"><text:span text:style-name="T6">輪替任期：兩年。(110-111、112-113、…依此類推)</text:span></text:p>
        </text:list-item>
        <text:list-item>
          <text:p text:style-name="P39"><text:span text:style-name="T6">輪替順序：由內聘委員現場抽籤決定。</text:span></text:p>
        </text:list-item>
        <text:list-item>
          <text:p text:style-name="P39"><text:span text:style-name="T6">輔導機制：由現任秘書單位當責輔導接任單位相關作業事項及流程。</text:span></text:p>
        </text:list-item>
      </text:list>
      <text:list xml:id="list5750627355837892285" text:style-name="WWNum20">
        <text:list-item>
          <text:p text:style-name="P45"><text:span text:style-name="T6">轉銜期：帶領及陪伴第一次會議籌備相關事宜。</text:span></text:p>
        </text:list-item>
        <text:list-item>
          <text:p text:style-name="P45"><text:span text:style-name="T6">茁壯期：後續提供諮詢及必要之輔導。</text:span></text:p>
        </text:list-item>
      </text:list>
      <text:p text:style-name="P3"><text:span text:style-name="T28">決議：</text:span></text:p>
      <text:list xml:id="list8380930472722466022" text:style-name="WWNum21">
        <text:list-item>
          <text:p text:style-name="P40"><text:span text:style-name="T6">照案通過，依提案單位社會處說明辦理。</text:span></text:p>
        </text:list-item>
        <text:list-item>
          <text:p text:style-name="P40"><text:span text:style-name="T6">輪替抽籤順序及任期：1.原民中心(110-111)、2.社會處(112-113)。</text:span></text:p>
        </text:list-item>
      </text:list>
      <text:list xml:id="list144247273637472" text:continue-list="list144245520495909" text:style-name="WWNum2">
        <text:list-item>
          <text:p text:style-name="P35"><text:span text:style-name="T4">臨時動議</text:span></text:p>
        </text:list-item>
      </text:list>
      <text:p text:style-name="P46"><text:span text:style-name="T6">有關婦幼停車位，民眾誤停裁罰案件量及其罰則</text:span><text:span text:style-name="T13">，</text:span><text:span text:style-name="T6">請工務處說</text:span><text:soft-page-break/><text:span text:style-name="T6">明。</text:span></text:p>
      <text:p text:style-name="P14"><text:span text:style-name="T18">工務處回應：</text:span></text:p>
      <text:p text:style-name="P46"><text:span text:style-name="T13">孕婦及0-6歲兒童停車位誤停有罰則，</text:span><text:span text:style-name="T29">依兒童及少年福利與權益保障法第三十三條之一第二項規定訂定。</text:span><text:span text:style-name="T13">未乘載孕婦或六歲以下兒童，不得使用停車位識別證明，並不得占用停車位。違規占用孕婦及育有6歲以下兒童者停車位，處新臺幣600元以上1,200元以下罰鍰。本縣1-8月裁罰案件數為17件。</text:span></text:p>
      <text:p text:style-name="P4"><text:span text:style-name="T17">主席結論</text:span></text:p>
      <text:p text:style-name="P4"><text:span text:style-name="T13"><text:s text:c="4"/>請各單位參照委員意見儘辦理修正，將性別融入政策，確實將性別平等概念融入於業務中。</text:span></text:p>
      <text:p text:style-name="P5"/>
      <text:p text:style-name="P5"/>
      <text:p text:style-name="P6"/>
      <text:p text:style-name="P22"><text:span text:style-name="T18">散會</text:span><text:span text:style-name="T19">：</text:span><text:span text:style-name="T22">下午16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HK" style:font-name-complex="Times New Roman1" style:font-family-complex="'Times New Roman'" style:font-family-generic-complex="system" style:font-pitch-complex="variable" style:font-weight-complex="bold"/>
    </style:style>
    <style:style style:name="ListLabel_20_16" style:display-name="ListLabel 1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4pt" fo:font-weight="bold"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color="#00000a" style:font-name="標楷體" fo:font-family="標楷體" style:font-family-generic="roman" style:font-pitch="variable" fo:font-size="14pt"/>
    </style:style>
    <style:style style:name="ListLabel_20_30" style:display-name="ListLabel 30" style:family="text">
      <style:text-properties fo:font-size="14pt" fo:font-weight="bold"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826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635cm" fo:margin-left="2.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prefix="（" style:num-suffix="）" style:num-format="一, 二, 三, ...">
        <style:list-level-properties text:list-level-position-and-space-mode="label-alignment">
          <style:list-level-label-alignment text:label-followed-by="listtab" fo:text-indent="-0.826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0.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 style:num-suffix="、" style:num-format="一, 二, 三, ...">
        <style:list-level-properties text:list-level-position-and-space-mode="label-alignment">
          <style:list-level-label-alignment text:label-followed-by="listtab" fo:text-indent="-0.847cm" fo:margin-left="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style:num-prefix="（" style:num-suffix="）" style:num-format="一, 二, 三, ...">
        <style:list-level-properties text:list-level-position-and-space-mode="label-alignment">
          <style:list-level-label-alignment text:label-followed-by="listtab" fo:text-indent="-0.826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 style:num-prefix="("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壹, 貳, 參,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48224</meta:initial-creator>
    <dc:creator>張玉如</dc:creator>
    <meta:editing-cycles>2</meta:editing-cycles>
    <meta:print-date>2020-09-22T07:21:00</meta:print-date>
    <meta:creation-date>2020-10-14T01:32:00</meta:creation-date>
    <dc:date>2020-10-14T01:32:00</dc:date>
    <meta:editing-duration>P0D</meta:editing-duration>
    <meta:generator>LibreOffice/5.1.2.2$Windows_x86 LibreOffice_project/d3bf12ecb743fc0d20e0be0c58ca359301eb705f</meta:generator>
    <meta:document-statistic meta:table-count="0" meta:image-count="0" meta:object-count="0" meta:page-count="13" meta:paragraph-count="141" meta:word-count="5147" meta:character-count="6004" meta:non-whitespace-character-count="5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