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style:snap-to-layout-grid="false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margin-top="0.318cm" fo:margin-bottom="0.635cm" loext:contextual-spacing="false" fo:line-height="0.776cm" fo:text-align="center" style:justify-single-word="false" style:snap-to-layout-grid="false"/>
    </style:style>
    <style:style style:name="P4" style:family="paragraph" style:parent-style-name="Standard">
      <style:paragraph-properties fo:margin-left="5.08cm" fo:margin-right="0cm" fo:line-height="0.776cm" fo:text-align="justify" style:justify-single-word="false" fo:text-indent="-5.08cm" style:auto-text-indent="false" style:snap-to-layout-grid="false"/>
    </style:style>
    <style:style style:name="P5" style:family="paragraph" style:parent-style-name="Standard">
      <style:paragraph-properties fo:margin-left="5.08cm" fo:margin-right="0cm" fo:line-height="0.776cm" fo:text-align="justify" style:justify-single-word="false" fo:text-indent="-4.233cm" style:auto-text-indent="false" style:snap-to-layout-grid="false"/>
    </style:style>
    <style:style style:name="P6" style:family="paragraph" style:parent-style-name="Standard">
      <style:paragraph-properties fo:margin-top="0.159cm" fo:margin-bottom="0cm" loext:contextual-spacing="false" fo:line-height="0.776cm" fo:text-align="justify" style:justify-single-word="false" style:snap-to-layout-grid="false"/>
    </style:style>
    <style:style style:name="P7" style:family="paragraph" style:parent-style-name="Standard">
      <style:paragraph-properties fo:margin-left="0.847cm" fo:margin-right="0cm" fo:line-height="0.77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191cm" fo:margin-bottom="0cm" loext:contextual-spacing="false" fo:line-height="0.776cm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P10" style:family="paragraph" style:parent-style-name="List_20_Paragraph" style:list-style-name="WWNum2">
      <style:paragraph-properties fo:line-height="0.776cm" fo:text-align="justify" style:justify-single-word="false"/>
    </style:style>
    <style:style style:name="P11" style:family="paragraph" style:parent-style-name="List_20_Paragraph" style:list-style-name="WWNum2">
      <style:paragraph-properties fo:margin-top="0.318cm" fo:margin-bottom="0cm" loext:contextual-spacing="false" fo:line-height="0.776cm" fo:text-align="justify" style:justify-single-word="false"/>
    </style:style>
    <style:style style:name="P12" style:family="paragraph" style:parent-style-name="List_20_Paragraph" style:list-style-name="WWNum3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3" style:family="paragraph" style:parent-style-name="List_20_Paragraph" style:list-style-name="WWNum10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4" style:family="paragraph" style:parent-style-name="List_20_Paragraph" style:list-style-name="WWNum5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5" style:family="paragraph" style:parent-style-name="List_20_Paragraph" style:list-style-name="WWNum12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6" style:family="paragraph" style:parent-style-name="List_20_Paragraph" style:list-style-name="WWNum18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7" style:family="paragraph" style:parent-style-name="List_20_Paragraph" style:list-style-name="WWNum19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8" style:family="paragraph" style:parent-style-name="List_20_Paragraph" style:list-style-name="WWNum21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19" style:family="paragraph" style:parent-style-name="List_20_Paragraph" style:list-style-name="WWNum9">
      <style:paragraph-properties fo:margin-left="2.136cm" fo:margin-right="0cm" fo:line-height="0.776cm" fo:text-align="justify" style:justify-single-word="false" fo:text-indent="-1.501cm" style:auto-text-indent="false" style:snap-to-layout-grid="false"/>
    </style:style>
    <style:style style:name="P20" style:family="paragraph" style:parent-style-name="List_20_Paragraph" style:list-style-name="WWNum20">
      <style:paragraph-properties fo:margin-left="2.134cm" fo:margin-right="0cm" fo:line-height="0.776cm" fo:text-indent="-0.635cm" style:auto-text-indent="false" style:snap-to-layout-gri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5pt" style:font-weight-complex="bold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2pt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標楷體1" style:font-size-asian="14pt" style:language-asian="zh" style:country-asian="HK" style:font-weight-asian="bold" style:font-size-complex="14pt"/>
    </style:style>
    <style:style style:name="T7" style:family="text">
      <style:text-properties style:font-name="Times New Roman" fo:font-size="14pt" style:font-name-asian="標楷體1" style:font-size-asian="14pt" style:font-weight-complex="bold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10" style:family="text">
      <style:text-properties style:font-name-asian="標楷體1" style:font-weight-complex="bold"/>
    </style:style>
    <style:style style:name="T11" style:family="text">
      <style:text-properties style:font-name-asian="標楷體1" style:language-asian="zh" style:country-asian="HK" style:font-weight-complex="bold"/>
    </style:style>
    <style:style style:name="T12" style:family="text">
      <style:text-properties fo:letter-spacing="-0.092cm" style:font-name-asian="標楷體1" style:font-weight-complex="bold"/>
    </style:style>
    <style:style style:name="T13" style:family="text">
      <style:text-properties style:text-position="sub 58%" style:font-name-asian="標楷體1" style:font-weight-complex="bold"/>
    </style:style>
    <style:style style:name="T14" style:family="text">
      <style:text-properties fo:font-weight="bold" style:font-name-asian="標楷體1" style:font-weight-asian="bold" style:font-weight-complex="bold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style:font-name-asian="標楷體1" style:font-size-asian="14pt" style:font-weight-complex="bold"/>
    </style:style>
    <style:style style:name="T18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109年苗栗縣性別平等促進委員會第一組</text:span></text:p>
      <text:p text:style-name="P3"><text:span text:style-name="T1">第2次推動小組會議紀錄</text:span></text:p>
      <text:list xml:id="list7274350094129208205" text:style-name="WWNum2">
        <text:list-item>
          <text:p text:style-name="P10"><text:span text:style-name="T2">會議時間：109年9月18日(星期五)下午2時</text:span></text:p>
        </text:list-item>
        <text:list-item>
          <text:p text:style-name="P11"><text:span text:style-name="T2">會議地點：苗栗縣政府第一辦公大樓A502會議室</text:span></text:p>
        </text:list-item>
        <text:list-item>
          <text:p text:style-name="P11"><text:span text:style-name="T2">會議主席：江處長和妹 <text:s text:c="23"/>記錄:傅小珊</text:span></text:p>
        </text:list-item>
        <text:list-item>
          <text:p text:style-name="P11"><text:span text:style-name="T2">出席人員：</text:span></text:p>
        </text:list-item>
      </text:list>
      <text:p text:style-name="P1"><text:span text:style-name="T10"><text:s text:c="6"/>江委員和妹　　　　　 <text:s text:c="3"/>江委員 和妹</text:span></text:p>
      <text:p text:style-name="P1"><text:span text:style-name="T10"><text:s text:c="6"/>陳委員坤榮 <text:s text:c="13"/>陳委員 坤榮</text:span></text:p>
      <text:p text:style-name="P1"><text:span text:style-name="T10"><text:s text:c="6"/>黃委員智群 <text:s text:c="13"/>詹智為</text:span><text:span text:style-name="T13">代</text:span></text:p>
      <text:p text:style-name="P1"><text:span text:style-name="T10"><text:s text:c="6"/>彭委員德俊 <text:s text:c="13"/>李明芳</text:span><text:span text:style-name="T13">代</text:span></text:p>
      <text:p text:style-name="P1"><text:span text:style-name="T10"><text:s text:c="6"/>王委員珮玲 <text:s text:c="13"/>請假</text:span></text:p>
      <text:p text:style-name="P1"><text:span text:style-name="T10"><text:s text:c="6"/>陳委員君山 <text:s text:c="13"/>陳委員 君山</text:span></text:p>
      <text:p text:style-name="P1"><text:span text:style-name="T10"><text:s text:c="6"/>曾委員美露 <text:s text:c="13"/>曾委員 美露</text:span></text:p>
      <text:p text:style-name="P4"><text:span text:style-name="T10"><text:s text:c="6"/>民政處 <text:s text:c="17"/></text:span><text:span text:style-name="T11">沈欣怡科長、黃美惠專員、詹淑惠辦事員</text:span></text:p>
      <text:p text:style-name="P4"><text:span text:style-name="T10"><text:s text:c="6"/>財政處　　　　　　　　 <text:s/></text:span><text:span text:style-name="T11">陳伊柔專員、黃翊禎臨時助理員</text:span></text:p>
      <text:p text:style-name="P4"><text:span text:style-name="T10"><text:s text:c="6"/>水利處 <text:s text:c="17"/>江淑惠工程助理員</text:span></text:p>
      <text:p text:style-name="P1"><text:span text:style-name="T10"><text:s text:c="6"/>教育處　　　　　 <text:s text:c="7"/></text:span><text:span text:style-name="T11">徐韻茹</text:span><text:span text:style-name="T10">科員</text:span></text:p>
      <text:p text:style-name="P1"><text:span text:style-name="T10"><text:s text:c="6"/>社會處　　　　　 <text:s text:c="7"/>徐桂媚科長、張玉如社工員</text:span></text:p>
      <text:p text:style-name="P1"><text:span text:style-name="T10"><text:s text:c="6"/>農業處　　　　　 <text:s text:c="7"/>蕭至恵科長、張凱雯書記</text:span></text:p>
      <text:p text:style-name="P1"><text:span text:style-name="T10"><text:s text:c="6"/>地政處　　　　　　　　 <text:s/>梁煜誠副處長、陳麗華測量助理</text:span></text:p>
      <text:p text:style-name="P1"><text:span text:style-name="T10"><text:s text:c="6"/>主計處　　　　　　　　 <text:s/>葉宸佑</text:span><text:span text:style-name="T11">科員、吳思籲借調科員</text:span></text:p>
      <text:p text:style-name="P1"><text:span text:style-name="T10"><text:s text:c="6"/>工商發展處　　　　　　　傅秋容科</text:span><text:span text:style-name="T11">員</text:span></text:p>
      <text:p text:style-name="P1"><text:span text:style-name="T10"><text:s text:c="6"/>行政處　　　　　　　　 <text:s/>李次耕科員</text:span></text:p>
      <text:p text:style-name="P1"><text:span text:style-name="T10"><text:s text:c="6"/></text:span><text:span text:style-name="T11">人事處</text:span><text:span text:style-name="T10"> <text:s text:c="17"/></text:span><text:span text:style-name="T11">謝東和科長</text:span></text:p>
      <text:p text:style-name="P1"><text:soft-page-break/><text:span text:style-name="T10"><text:s text:c="6"/>政風處 <text:s text:c="17"/>柯宜君</text:span><text:span text:style-name="T11">科長</text:span></text:p>
      <text:p text:style-name="P1"><text:span text:style-name="T10"><text:s text:c="6"/>勞青處　　　　　　 <text:s text:c="5"/>張家維科員、羅曉丹科員、彭馨慧科員、張嘉 <text:s text:c="17"/></text:span></text:p>
      <text:p text:style-name="P1"><text:span text:style-name="T10"><text:s text:c="30"/>之辦事員、江桂琴臨時工程助理員</text:span></text:p>
      <text:p text:style-name="P1"><text:span text:style-name="T10"><text:s text:c="6"/>警察局 <text:s text:c="17"/>黃雅瑄警員</text:span></text:p>
      <text:p text:style-name="P4"><text:span text:style-name="T10"><text:s text:c="6"/>稅務局　　　 <text:s text:c="11"/>簡慧敏</text:span><text:span text:style-name="T11">稅務員</text:span></text:p>
      <text:p text:style-name="P4"><text:span text:style-name="T10"><text:s text:c="6"/>文化觀光局 <text:s text:c="13"/>曾新士科長</text:span></text:p>
      <text:p text:style-name="P4"><text:span text:style-name="T10"><text:s text:c="6"/>環境保護局 <text:s text:c="13"/>蕭佩怡辦事員</text:span></text:p>
      <text:p text:style-name="P5"><text:span text:style-name="T10"><text:s text:c="2"/>衛生局 <text:s text:c="17"/>王愛卿技士、趙佳吟約僱人員</text:span></text:p>
      <text:p text:style-name="P4"><text:span text:style-name="T10"><text:s text:c="6"/>消防局 <text:s text:c="17"/>陳智怡科長</text:span></text:p>
      <text:p text:style-name="P4"><text:span text:style-name="T10"><text:s text:c="6"/>工務處 <text:s text:c="17"/>楊</text:span><text:span text:style-name="T11">文熙技士</text:span></text:p>
      <text:p text:style-name="P4"><text:span text:style-name="T10"><text:s text:c="6"/></text:span><text:span text:style-name="T11">長</text:span><text:span text:style-name="T10">期照護管理中心 <text:s text:c="7"/>連淑菁營養師</text:span></text:p>
      <text:p text:style-name="P4"><text:span text:style-name="T10"><text:s text:c="6"/>原住民族事務中心 <text:s text:c="7"/>田維嘉課長</text:span></text:p>
      <text:p text:style-name="P4"><text:span text:style-name="T10"><text:s text:c="6"/>家庭教育中心 <text:s text:c="11"/>鄭靜宜約</text:span><text:span text:style-name="T11">聘</text:span><text:span text:style-name="T10">人員</text:span></text:p>
      <text:p text:style-name="P4"><text:span text:style-name="T10"><text:s text:c="6"/>毒品防制及心理衛生中心 <text:s/>張寶玉個管師</text:span></text:p>
      <text:p text:style-name="P4"><text:span text:style-name="T10"><text:s text:c="6"/>苗栗就業中心 <text:s text:c="11"/>周卿雲</text:span><text:span text:style-name="T11">業務督導</text:span><text:span text:style-name="T10">員</text:span></text:p>
      <text:p text:style-name="P4"><text:span text:style-name="T10"><text:s text:c="6"/>計畫處 <text:s text:c="17"/>康乃馨科長、傅小珊辦事員</text:span></text:p>
      <text:list xml:id="list143858576023171" text:continue-numbering="true" text:style-name="WWNum2">
        <text:list-item>
          <text:p text:style-name="P11"><text:span text:style-name="T2">主席致詞：(略)</text:span></text:p>
        </text:list-item>
        <text:list-item>
          <text:p text:style-name="P11"><text:span text:style-name="T2">前次推動小組會議紀錄：</text:span><text:span text:style-name="T3">(略)</text:span></text:p>
        </text:list-item>
        <text:list-item>
          <text:p text:style-name="P11"><text:span text:style-name="T2">各單位工作報告及委員建議：</text:span></text:p>
        </text:list-item>
      </text:list>
      <text:p text:style-name="P1"><text:span text:style-name="T15">陳委員君山：</text:span></text:p>
      <text:list xml:id="list645143790831061117" text:style-name="WWNum3">
        <text:list-item>
          <text:p text:style-name="P12"><text:span text:style-name="T7">頁次9，本府所成立工商志工隊之男女性別應維持一定參與比例，非僅針對單一性別招募。另志工普遍以女性居多，應思考如何提高男性之參與。</text:span></text:p>
        </text:list-item>
        <text:list-item>
          <text:p text:style-name="P12"><text:span text:style-name="T7">頁次33，統計表以特定對象別區分求職登記及就業諮詢與成功媒合人數，可參考「性侵被害人」、「家暴被害人」、「二度就業」、「長期失業」及「獨力負擔家計者」等項</text:span><text:soft-page-break/><text:span text:style-name="T7">目之男女人數，推測目前女性之處境，建議可多關注這些數據改變之原因，以為未來努力之目標。</text:span></text:p>
        </text:list-item>
        <text:list-item>
          <text:p text:style-name="P12"><text:span text:style-name="T7">頁次48，獲益效益難以評估，建議修正第八項所述內容。</text:span></text:p>
        </text:list-item>
      </text:list>
      <text:p text:style-name="P6"><text:span text:style-name="T15">曾委員美露：</text:span></text:p>
      <text:list xml:id="list5552666086305446916" text:style-name="WWNum10">
        <text:list-item>
          <text:p text:style-name="P13"><text:span text:style-name="T8">志工以女性居多，其中參與因素以休閒居高。建議可藉由村里的活動宣導，讓更多的鄉民加入志工行列，以降低男女性比例懸殊差異。</text:span></text:p>
        </text:list-item>
        <text:list-item>
          <text:p text:style-name="P13"><text:span text:style-name="T8">另本府所辦理的活動，也皆以女性參與居多，應注意兩性平權平衡。</text:span></text:p>
        </text:list-item>
      </text:list>
      <text:p text:style-name="P6"><text:span text:style-name="T15">工商處會後補充：</text:span></text:p>
      <text:p text:style-name="P7"><text:span text:style-name="T16">工商志工係以工商企業為服務對象，主動關懷聯繫，提供相關資訊。本縣企業主以男性為主，因女性具柔性之特質，較能達到服務關懷企業之目的，現階段以女性志工居多，未來將視服務需求招募更多的男性志工。</text:span></text:p>
      <text:p text:style-name="P6"><text:span text:style-name="T15">社會處會後補充：</text:span></text:p>
      <text:p text:style-name="P7"><text:span text:style-name="T16">經查本縣自109年8月底止人口為543,711，非56萬人，故更正為「製作有關身心障礙相關宣導帶共計本縣54萬縣民獲益」。</text:span></text:p>
      <text:p text:style-name="P6"><text:span text:style-name="T15">主席裁示：</text:span></text:p>
      <text:list xml:id="list1031697771913344299" text:style-name="WWNum5">
        <text:list-item>
          <text:p text:style-name="P14"><text:span text:style-name="T7">有關本府所屬委員會</text:span><text:bookmark-start text:name="_Hlk2779621"/><text:span text:style-name="T7">編號89（環保局－環境保護基金管理委員會）</text:span><text:bookmark-end text:name="_Hlk2779621"/><text:span text:style-name="T7">及編號90（環保局－環境保護基金技術諮詢小組）皆符合任一性別比例不低於三分之一，同意予以解除列管。餘尚未達標之局處，請持續努力。</text:span></text:p>
        </text:list-item>
        <text:list-item>
          <text:p text:style-name="P14"><text:span text:style-name="T7">另依縣務會議縣長指示，本府創新亮點計畫應辦理性別影響評估。請勞青處所屬「青年歡聚耶誕迎新年-苗栗青年歡樂耶誕城」配合辦理。</text:span></text:p>
        </text:list-item>
      </text:list>
      <text:list xml:id="list143860515707945" text:continue-list="list143858576023171" text:style-name="WWNum2">
        <text:list-item>
          <text:p text:style-name="P11"><text:span text:style-name="T2">跨局處議題工作報告</text:span></text:p>
        </text:list-item>
      </text:list>
      <text:p text:style-name="P1"><text:span text:style-name="T15">陳委員君山：</text:span></text:p>
      <text:p text:style-name="P7"><text:span text:style-name="T16">頁77，請多加利用註解方式，簡化農業耕新團表格內容，以利閱讀。</text:span></text:p>
      <text:p text:style-name="P8"><text:soft-page-break/><text:span text:style-name="T15">主席裁示：</text:span></text:p>
      <text:list xml:id="list5916799004122840664" text:style-name="WWNum12">
        <text:list-item>
          <text:p text:style-name="P15"><text:span text:style-name="T8">請依委員建議，調整表格內容。</text:span></text:p>
        </text:list-item>
        <text:list-item>
          <text:p text:style-name="P15"><text:span text:style-name="T8">請利用適當場合表揚女力高手方式凸顯跨域合作之執行成果。</text:span></text:p>
        </text:list-item>
      </text:list>
      <text:p text:style-name="P6"><text:span text:style-name="T15">農業處回應：</text:span></text:p>
      <text:p text:style-name="P7"><text:span text:style-name="T17">依委員建議，調整表格內容。另規劃結合杭菊節展示農業耕新團之執行成果。</text:span></text:p>
      <text:list xml:id="list143858851513146" text:continue-list="list143860515707945" text:style-name="WWNum2">
        <text:list-item>
          <text:p text:style-name="P11"><text:span text:style-name="T6">提案討論</text:span></text:p>
        </text:list-item>
      </text:list>
      <text:p text:style-name="P1"><text:span text:style-name="T15">案由：</text:span></text:p>
      <text:list xml:id="list5996113170164206440" text:style-name="WWNum18">
        <text:list-item>
          <text:p text:style-name="P16"><text:span text:style-name="T8">依據109年性別平等促進委員會第1次定期會會議決議辦理。</text:span></text:p>
        </text:list-item>
        <text:list-item>
          <text:p text:style-name="P16"><text:span text:style-name="T8">有關推動小組秘書單位輪替機制，提請討論。</text:span></text:p>
        </text:list-item>
      </text:list>
      <text:p text:style-name="P1"><text:span text:style-name="T15">說明：</text:span></text:p>
      <text:list xml:id="list1627729464873162752" text:style-name="WWNum19">
        <text:list-item>
          <text:p text:style-name="P17"><text:span text:style-name="T8">輪替單位：建議由任職該推動小組內聘委員之單位輪流接任秘書單位。（計畫處-現任、人事處、勞青處、工商處）</text:span></text:p>
        </text:list-item>
        <text:list-item>
          <text:p text:style-name="P17"><text:span text:style-name="T8">輪替任期：兩年。(110-111、112-113、…依此類推)</text:span></text:p>
        </text:list-item>
        <text:list-item>
          <text:p text:style-name="P17"><text:span text:style-name="T8">輪替順序：由內聘委員現場抽籤決定。</text:span></text:p>
        </text:list-item>
        <text:list-item>
          <text:p text:style-name="P17"><text:span text:style-name="T8">輔導機制：由現任秘書單位當責輔導接任單位相關作業事項及流程。</text:span></text:p>
        </text:list-item>
      </text:list>
      <text:list xml:id="list7500781257834343685" text:style-name="WWNum20">
        <text:list-item>
          <text:p text:style-name="P20"><text:span text:style-name="T8">轉銜期：帶領及陪伴第一次會議籌備相關事宜。</text:span></text:p>
        </text:list-item>
        <text:list-item>
          <text:p text:style-name="P20"><text:span text:style-name="T8">茁壯期：後續提供諮詢及必要之輔導。</text:span></text:p>
        </text:list-item>
      </text:list>
      <text:p text:style-name="P2"><text:span text:style-name="T18">決議：</text:span></text:p>
      <text:list xml:id="list1607786596112782420" text:style-name="WWNum21">
        <text:list-item>
          <text:p text:style-name="P18"><text:span text:style-name="T8">照案通過，依提案單位社會處說明辦理。</text:span></text:p>
        </text:list-item>
        <text:list-item>
          <text:p text:style-name="P18"><text:span text:style-name="T8">輪替抽籤順序及任期：1.勞青處(110-111)、2.人事處(112-113)、3.工商處(114-115)。</text:span></text:p>
        </text:list-item>
      </text:list>
      <text:list xml:id="list143859546877981" text:continue-list="list143858851513146" text:style-name="WWNum2">
        <text:list-item>
          <text:p text:style-name="P11"><text:span text:style-name="T6">臨時動議：</text:span></text:p>
        </text:list-item>
      </text:list>
      <text:list xml:id="list7131861622069294300" text:style-name="WWNum9">
        <text:list-item>
          <text:p text:style-name="P19"><text:span text:style-name="T8">依勞青處及衛生局提案，延續黃瑞汝委員於108年第一次定期會議臨時動議「建議定期輪調性平窗口承辦人」，落</text:span><text:soft-page-break/><text:span text:style-name="T8">實性平承辦人員輪替機制。請秘書單位先行調查承辦人員與科室辦理之年資，並提案定期會議討論。</text:span></text:p>
        </text:list-item>
        <text:list-item>
          <text:p text:style-name="P19"><text:span text:style-name="T8">請各單位轉知所屬，與專家學者接洽辦理性別影響評估案件時應注意禮儀，並勿將其聯絡方式逕交由承攬廠商聯繫。</text:span></text:p>
        </text:list-item>
        <text:list-item>
          <text:p text:style-name="P19"><text:span text:style-name="T7">各單位會後補充資料請於9月22日下班前送交秘書單位彚辦。</text:span></text:p>
        </text:list-item>
      </text:list>
      <text:list xml:id="list143860084990803" text:continue-list="list143859546877981" text:style-name="WWNum2">
        <text:list-item>
          <text:p text:style-name="P11"><text:span text:style-name="T4">散會</text:span><text:span text:style-name="T5">：</text:span><text:span text:style-name="T9">下午3時25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365f91" fo:font-size="16pt" fo:font-weight="normal" style:letter-kerning="false" style:font-size-asian="16pt" style:font-weight-asian="normal" style:font-size-complex="16pt" style:font-weight-complex="normal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language-asian="zh" style:country-asian="HK" style:font-name-complex="Times New Roman1" style:font-family-complex="'Times New Roman'" style:font-family-generic-complex="system" style:font-pitch-complex="variable" style:font-weight-complex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2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8224</meta:initial-creator>
    <dc:creator>張玉如</dc:creator>
    <meta:editing-cycles>2</meta:editing-cycles>
    <meta:print-date>2020-09-22T07:21:00</meta:print-date>
    <meta:creation-date>2020-09-26T01:16:00</meta:creation-date>
    <dc:date>2020-09-26T01:1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85" meta:word-count="1825" meta:character-count="2604" meta:non-whitespace-character-count="1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