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1cm" fo:margin-left="-0.199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1cm" fo:margin-left="-0.199cm" table:align="left" style:writing-mode="lr-tb"/>
    </style:style>
    <style:style style:name="表格2.A" style:family="table-column">
      <style:table-column-properties style:column-width="18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1cm" fo:margin-left="-0.199cm" table:align="left" style:writing-mode="lr-tb"/>
    </style:style>
    <style:style style:name="表格3.A" style:family="table-column">
      <style:table-column-properties style:column-width="18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501cm" fo:margin-left="-0.199cm" table:align="left" style:writing-mode="lr-tb"/>
    </style:style>
    <style:style style:name="表格4.A" style:family="table-column">
      <style:table-column-properties style:column-width="18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fo:color="#4d4d4d" fo:font-size="24pt" fo:font-weight="bold" style:font-name-asian="微軟正黑體" style:font-size-asian="24pt" style:font-weight-asian="bold" style:font-name-complex="Helvetica" style:font-size-complex="24pt" style:font-weight-complex="bold"/>
    </style:style>
    <style:style style:name="P2" style:family="paragraph" style:parent-style-name="Standard">
      <style:text-properties fo:color="#4d4d4d" style:font-name="新細明體" fo:font-size="16pt" fo:font-weight="bold" style:font-size-asian="16pt" style:font-weight-asian="bold" style:font-name-complex="Helvetica" style:font-size-complex="14pt" style:font-weight-complex="bold"/>
    </style:style>
    <style:style style:name="P3" style:family="paragraph" style:parent-style-name="Standard">
      <style:paragraph-properties fo:line-height="0.882cm"/>
      <style:text-properties fo:color="#4d4d4d" style:font-name="新細明體" fo:font-size="16pt" fo:font-weight="bold" style:font-size-asian="16pt" style:font-weight-asian="bold" style:font-name-complex="Helvetica" style:font-size-complex="14pt" style:font-weight-complex="bold"/>
    </style:style>
    <style:style style:name="P4" style:family="paragraph" style:parent-style-name="Standard">
      <style:paragraph-properties fo:line-height="0.882cm"/>
      <style:text-properties fo:color="#4d4d4d" style:font-name="新細明體" fo:font-size="16pt" fo:font-weight="bold" style:font-size-asian="16pt" style:font-weight-asian="bold" style:font-name-complex="Helvetica" style:font-size-complex="14pt" style:font-weight-complex="bold"/>
    </style:style>
    <style:style style:name="P5" style:family="paragraph" style:parent-style-name="Standard">
      <style:paragraph-properties fo:line-height="0.882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line-height="0.882cm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4d4d4d" fo:font-size="24pt" fo:font-weight="bold" style:font-name-asian="微軟正黑體" style:font-size-asian="24pt" style:font-weight-asian="bold" style:font-name-complex="Helvetica" style:font-size-complex="24pt" style:font-weight-complex="bold"/>
    </style:style>
    <style:style style:name="T1" style:family="text">
      <style:text-properties style:font-name="微軟正黑體"/>
    </style:style>
    <style:style style:name="T2" style:family="text">
      <style:text-properties fo:color="#4d4d4d" fo:font-size="24pt" fo:font-weight="bold" style:font-name-asian="微軟正黑體" style:font-size-asian="24pt" style:font-weight-asian="bold" style:font-name-complex="Helvetica" style:font-size-complex="24pt" style:font-weight-complex="bold"/>
    </style:style>
    <style:style style:name="T3" style:family="text">
      <style:text-properties fo:color="#4d4d4d" fo:font-weight="bold" style:font-name-asian="微軟正黑體" style:font-weight-asian="bold" style:font-weight-complex="bold"/>
    </style:style>
    <style:style style:name="T4" style:family="text">
      <style:text-properties fo:color="#4d4d4d" fo:font-weight="bold" style:font-weight-asian="bold" style:font-weight-complex="bold"/>
    </style:style>
    <style:style style:name="T5" style:family="text">
      <style:text-properties fo:color="#4d4d4d" style:font-name="新細明體" fo:font-size="16pt" fo:font-weight="bold" style:font-size-asian="16pt" style:font-weight-asian="bold" style:font-name-complex="Helvetica" style:font-size-complex="14pt" style:font-weight-complex="bold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9" style:family="text">
      <style:text-properties fo:color="#000000" style:font-name="新細明體" fo:font-size="16pt" style:text-underline-style="none" fo:font-weight="bold" style:font-size-asian="16pt" style:font-weight-asian="bold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法人變更登記</text:span>常見問答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如何辦理董事補選及應附文件？</text:p>
          </table:table-cell>
        </table:table-row>
        <table:table-row table:style-name="表格1.1">
          <table:table-cell table:style-name="表格1.A1" office:value-type="string">
            <text:p text:style-name="P6">任期中董事辭職或死亡，應辦理董事補選。</text:p>
            <text:p text:style-name="P6">應辦事項：</text:p>
            <text:p text:style-name="P6">1.召開臨時董事會議，依捐助章程規定方式，補選董事。</text:p>
            <text:p text:style-name="P6">2.如為董事長辭職或死亡，應於補選董事後，再依捐助章程規定方式，推選董事長。</text:p>
            <text:p text:style-name="P6">3.完成董事補選後，檢送下列文件報請主管機關許可變更：</text:p>
            <text:p text:style-name="P6">(1)補選董事之董事會議紀錄含簽到冊(一式4份)</text:p>
            <text:p text:style-name="P6">(2)法人捐助章程</text:p>
            <text:p text:style-name="P6">(3)辭職董事之董事辭任書(若董事係死亡者，請檢附死亡證明書)(一式4份)</text:p>
            <text:p text:style-name="P6">(4)新任董事名冊（一式4份）</text:p>
            <text:p text:style-name="P6">(5)新任董事之願任董事同意書（一式4份）</text:p>
            <text:p text:style-name="P6">(6)新任董事之印鑑名冊（一式4份）</text:p>
            <text:p text:style-name="P6">(7)新任董事之身分證影本2份</text:p>
            <text:p text:style-name="P6">備註：</text:p>
            <text:p text:style-name="P6">1.請皆以正本文件送主管機關，並皆須加蓋法人印鑑。</text:p>
            <text:p text:style-name="P6">2.若為監察人辭職或死亡，需檢送(1)、(3)、(4)、(5)、(6)、(7)之資料送主管機關備查。</text:p>
            <text:p text:style-name="P7"><text:span text:style-name="T6">3</text:span><text:span text:style-name="T6">.接獲主管機關許可同意函後15日內向該管法院辦理變更登記。</text:span></text:p>
            <text:p text:style-name="Standard"><text:span text:style-name="T6">4</text:span><text:span text:style-name="T6">.於取得換發之法人登記證書後15日內將該登記證書影本送主管機關備查。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8">二、</text:span><text:a xlink:type="simple" xlink:href="file:///D:/WebSite/WebStorage/Files/Upload/410/relfile/13177/289682/281066617.htm#collapse1" text:style-name="Internet_20_link" text:visited-style-name="Visited_20_Internet_20_Link"><text:span text:style-name="Internet_20_link"><text:span text:style-name="T9">如何辦理地址變更？</text:span></text:span></text:a></text:p>
          </table:table-cell>
        </table:table-row>
        <table:table-row table:style-name="表格2.1">
          <table:table-cell table:style-name="表格2.A1" office:value-type="string">
            <text:p text:style-name="P6">財團法人成立後，主事務所和分事務所地址如有變更，應經董事會會議通過，並循捐助章程變更方式辦理。</text:p>
          </table:table-cell>
        </table:table-row>
      </table:table>
      <text:p text:style-name="P3"/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三、如何辦理財產變更登記？</text:p>
          </table:table-cell>
        </table:table-row>
        <table:table-row table:style-name="表格3.1">
          <table:table-cell table:style-name="表格3.A1" office:value-type="string">
            <text:p text:style-name="P6">一、財團法人成立後，若經購置/處分/受贈不動產(土地及建築物)，或是投資/處分/受贈動產(股票)，或是經董事會議決議通過轉納入財產總額登記之現金部分，應經董事會通過，辦理財產總額變更登記。</text:p>
            <text:p text:style-name="P6">二、應辦事項：</text:p>
            <text:p text:style-name="P6">(一)董事會議紀錄(含簽到冊)，紀錄上應載明變更之財產總額。(一式4份)</text:p>
            <text:p text:style-name="P6">(二)財產變動對照表。(一式4份)</text:p>
            <text:p text:style-name="P6"><text:soft-page-break/>(三)新的財產清冊。(一式4份)</text:p>
            <text:p text:style-name="P6">(四)應依據新的財產清冊總額，檢具相關之存款證明、動產證明或是不動產所有權狀影本證明。</text:p>
            <text:p text:style-name="P6">備註：請皆以正本文件送主管機關，並皆須加蓋法人印鑑。</text:p>
            <text:p text:style-name="P6">(五)接獲主管機關許可同意函後15日內向該管法院辦理變更登記。</text:p>
            <text:p text:style-name="P6">(六)於取得換發之法人登記證書後15日內將該登記證書影本送主管機關備查。</text:p>
          </table:table-cell>
        </table:table-row>
      </table:table>
      <text:p text:style-name="P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四、如何辦理章程變更？</text:p>
          </table:table-cell>
        </table:table-row>
        <table:table-row table:style-name="表格4.1">
          <table:table-cell table:style-name="表格4.A1" office:value-type="string">
            <text:p text:style-name="P6">財團法人成立後，捐助章程不得任意修改，如有民法第六十二條或六十三條之情事，應依其情況由利害關係人、捐助人或董事檢具下列資料報請主管機關許可變更，並向法院聲請變更登記。</text:p>
            <text:p text:style-name="P6">（一）董事會會議紀錄（一式4份）。</text:p>
            <text:p text:style-name="P6">（二）捐助章程修正條文對照表（一式4份）。</text:p>
            <text:p text:style-name="P6">（三）新修正之捐助章程（一式4份）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譽文</meta:initial-creator>
    <meta:creation-date>2020-02-14T14:50:00</meta:creation-date>
    <dc:creator>賴譽文</dc:creator>
    <dc:date>2020-02-14T15:40:00</dc:date>
    <meta:editing-cycles>1</meta:editing-cycles>
    <meta:editing-duration>PT50M</meta:editing-duration>
    <meta:document-statistic meta:table-count="4" meta:image-count="0" meta:object-count="0" meta:page-count="2" meta:paragraph-count="36" meta:word-count="912" meta:character-count="950" meta:non-whitespace-character-count="950"/>
    <meta:generator>LibreOffice/5.1.2.2$Windows_x86 LibreOffice_project/d3bf12ecb743fc0d20e0be0c58ca359301eb705f</meta:generator>
  </office:meta>
</office:document-meta>
</file>