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P2" style:family="paragraph" style:parent-style-name="Standard">
      <style:paragraph-properties fo:line-height="150%" style:snap-to-layout-grid="false"/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0cm" fo:margin-right="0cm" fo:line-height="0.423cm" fo:text-indent="0.99cm" style:auto-text-indent="false" style:snap-to-layout-grid="false"/>
      <style:text-properties fo:color="#000000" style:font-name="標楷體" fo:font-size="17pt" style:letter-kerning="true" style:font-name-asian="標楷體" style:font-size-asian="17pt" style:font-name-complex="細明體" style:font-size-complex="17pt"/>
    </style:style>
    <style:style style:name="P6" style:family="paragraph" style:parent-style-name="Standard">
      <style:paragraph-properties fo:margin-left="0cm" fo:margin-right="0cm" fo:line-height="150%" fo:text-indent="2.981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7pt" style:letter-kerning="true" style:font-name-asian="標楷體" style:font-size-asian="17pt" style:font-name-complex="細明體" style:font-size-complex="17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7pt" style:letter-kerning="true" style:font-name-asian="標楷體" style:font-size-asian="17pt" style:font-name-complex="細明體" style:font-size-complex="17pt"/>
    </style:style>
    <style:style style:name="T3" style:family="text"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T4" style:family="text">
      <style:text-properties fo:color="#000000" style:font-name="標楷體" fo:font-size="26pt" style:letter-kerning="true" style:font-name-asian="標楷體" style:font-size-asian="26pt" style:font-name-complex="細明體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董事會會議紀錄（格式）</text:p>
      <text:p text:style-name="P5"/>
      <text:p text:style-name="P1">（名稱）第○屆第○次董事會會議紀錄</text:p>
      <text:p text:style-name="P3"/>
      <text:p text:style-name="P4"><text:span text:style-name="T3">一、時 <text:s text:c="3"/>間：○年○月○日</text:span><text:span text:style-name="T4">上下</text:span><text:span text:style-name="T3">午○時○分</text:span></text:p>
      <text:p text:style-name="P2">二、地 <text:s text:c="3"/>點：</text:p>
      <text:p text:style-name="P2">三、出席人員：○○○、○○○、○○○、......</text:p>
      <text:p text:style-name="P6">（附簽到單影本）</text:p>
      <text:p text:style-name="P2"><text:tab/>請假人員：</text:p>
      <text:p text:style-name="P2">四、列席人員：○○○、○○○、○○○、......</text:p>
      <text:p text:style-name="P2">五、主 <text:s text:c="3"/>席：○○○ <text:s text:c="14"/>紀錄：○○○</text:p>
      <text:p text:style-name="P2">六、報告事項：</text:p>
      <text:p text:style-name="P2">七、討論事項：</text:p>
      <text:p text:style-name="P2">八、臨時動議：</text:p>
      <text:p text:style-name="P2">九、選 <text:s text:c="3"/>舉：（無選舉時免列）</text:p>
      <text:p text:style-name="P2">十、散 <text:s text:c="3"/>會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會會議紀錄（格式）</dc:title>
    <meta:initial-creator>SuperXP</meta:initial-creator>
    <meta:creation-date>2019-11-29T17:25:00</meta:creation-date>
    <dc:creator>賴譽文</dc:creator>
    <dc:date>2019-11-29T17:25:00</dc:date>
    <meta:editing-cycles>2</meta:editing-cycles>
    <meta:document-statistic meta:table-count="0" meta:image-count="0" meta:object-count="0" meta:page-count="1" meta:paragraph-count="14" meta:word-count="141" meta:character-count="203" meta:non-whitespace-character-count="167"/>
    <meta:generator>LibreOffice/5.1.2.2$Windows_x86 LibreOffice_project/d3bf12ecb743fc0d20e0be0c58ca359301eb705f</meta:generator>
  </office:meta>
</office:document-meta>
</file>