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HTML_20_預設格式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HTML_20_預設格式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HTML_20_預設格式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HTML_20_預設格式">
      <style:paragraph-properties fo:margin-left="0cm" fo:margin-right="0cm" fo:line-height="0.988cm" fo:text-align="end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HTML_20_預設格式">
      <style:paragraph-properties fo:margin-left="9.71cm" fo:margin-right="0cm" fo:line-height="0.988cm" fo:text-indent="0cm" style:auto-text-indent="false">
        <style:tab-stops>
          <style:tab-stop style:position="11.326cm"/>
          <style:tab-stop style:position="12.942cm"/>
          <style:tab-stop style:position="14.557cm"/>
          <style:tab-stop style:position="16.173cm"/>
          <style:tab-stop style:position="17.789cm"/>
          <style:tab-stop style:position="19.405cm"/>
          <style:tab-stop style:position="21.02cm"/>
          <style:tab-stop style:position="22.636cm"/>
          <style:tab-stop style:position="24.252cm"/>
          <style:tab-stop style:position="25.867cm"/>
          <style:tab-stop style:position="27.483cm"/>
          <style:tab-stop style:position="29.099cm"/>
          <style:tab-stop style:position="30.715cm"/>
          <style:tab-stop style:position="32.33cm"/>
          <style:tab-stop style:position="33.946cm"/>
          <style:tab-stop style:position="35.5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HTML_20_預設格式" style:master-page-name="Standard">
      <style:paragraph-properties fo:line-height="0.988cm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願任董事同意書(格式)</text:p>
      <text:p text:style-name="P5">(全體董事共具1份同意書或1董事同意書均可)</text:p>
      <text:p text:style-name="P2"><text:s text:c="4"/>立同意書人○○○等○人，緣受財團法人○○○○○○○基金會捐助人遴聘為董事，立同意書人等同意任職，且無財團法人法第42條規範之情事，並願遵守捐助章程及政府法令，謹立此同意書存證。</text:p>
      <text:p text:style-name="P2"/>
      <text:p text:style-name="P2"/>
      <text:p text:style-name="P2"/>
      <text:p text:style-name="P6">董事：○○○印</text:p>
      <text:p text:style-name="P6">董事：○○○印</text:p>
      <text:p text:style-name="P6">董事：○○○印</text:p>
      <text:p text:style-name="P6">董事：○○○印</text:p>
      <text:p text:style-name="P6">董事：○○○印</text:p>
      <text:p text:style-name="P2"/>
      <text:p text:style-name="P2"/>
      <text:p text:style-name="P2"/>
      <text:p text:style-name="P3">中 <text:s text:c="3"/>華 <text:s text:c="3"/>民 <text:s text:c="3"/>國 <text:s text:c="9"/>年 <text:s text:c="9"/>月 <text:s text:c="9"/>日</text:p>
      <text:p text:style-name="P2">說明：如置有監察人時，其願任監察人同意書格式亦同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Text_20_body_20__28_user_29_" style:nex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TML_20_預設格式" style:display-name="HTML 預設格式" style:family="paragraph" style:parent-style-name="Text_20_body_20__28_user_29_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in" style:family="paragraph" style:parent-style-name="Text_20_body_20__28_user_29_">
      <style:paragraph-properties fo:margin-top="0.053cm" fo:margin-bottom="0.212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.05cm" fo:margin-left="2.499cm" fo:margin-right="2.499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籌組全國性財團法人○○○社會福利慈善事業基金會須知</dc:title>
    <meta:initial-creator>kao</meta:initial-creator>
    <meta:creation-date>2019-11-29T16:45:00</meta:creation-date>
    <dc:creator>賴譽文</dc:creator>
    <dc:date>2019-11-29T16:45:00</dc:date>
    <meta:print-date>2003-02-13T10:19:00</meta:print-date>
    <meta:editing-cycles>2</meta:editing-cycles>
    <meta:document-statistic meta:table-count="0" meta:image-count="0" meta:object-count="0" meta:page-count="1" meta:paragraph-count="10" meta:word-count="169" meta:character-count="234" meta:non-whitespace-character-count="188"/>
    <meta:generator>LibreOffice/5.1.2.2$Windows_x86 LibreOffice_project/d3bf12ecb743fc0d20e0be0c58ca359301eb705f</meta:generator>
  </office:meta>
</office:document-meta>
</file>