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3cm" fo:margin-left="-1.914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531cm"/>
    </style:style>
    <style:style style:name="表格1.G" style:family="table-column">
      <style:table-column-properties style:column-width="5.576cm"/>
    </style:style>
    <style:style style:name="表格1.I" style:family="table-column">
      <style:table-column-properties style:column-width="1.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fo:letter-spacing="0.106cm" style:font-name-asian="標楷體" style:font-size-asian="14pt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fo:letter-spacing="0.106cm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letter-spacing="0.106cm" style:font-name-asian="標楷體" style:font-size-asian="14pt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fo:letter-spacing="0.106cm" style:font-name-asian="標楷體" style:font-size-asian="14pt" style:font-name-complex="Arial Unicode MS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5pt" style:font-weight-complex="bold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fo:font-size="14pt" style:font-name-asian="標楷體" style:font-size-asian="14pt" style:font-size-complex="18pt"/>
    </style:style>
    <style:style style:name="P12" style:family="paragraph" style:parent-style-name="Standard">
      <style:paragraph-properties fo:margin-left="0cm" fo:margin-right="0cm" fo:text-indent="8.204cm" style:auto-text-indent="false" style:snap-to-layout-grid="false"/>
    </style:style>
    <style:style style:name="P13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fo:letter-spacing="0.106cm" style:font-name-asian="標楷體" style:font-size-asian="14pt" style:font-name-complex="Arial Unicode MS"/>
    </style:style>
    <style:style style:name="T4" style:family="text">
      <style:text-properties style:font-name="標楷體" fo:font-size="14pt" fo:letter-spacing="0.106cm" style:font-name-asian="標楷體" style:font-size-asian="14pt" style:font-name-complex="Arial Unicode MS"/>
    </style:style>
    <style:style style:name="T5" style:family="text">
      <style:text-properties style:font-name="標楷體" fo:font-size="14pt" fo:letter-spacing="0.106cm" style:font-name-asian="標楷體" style:font-size-asian="14pt" style:font-name-complex="標楷體"/>
    </style:style>
    <style:style style:name="T6" style:family="text">
      <style:text-properties style:font-name="標楷體" fo:font-size="14pt" fo:letter-spacing="0.106cm" style:font-name-asian="標楷體" style:font-size-asian="14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5pt" style:font-weight-complex="bold"/>
    </style:style>
    <style:style style:name="T1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願任董事</text:span><text:span text:style-name="T9">或監察人其配偶與三親等內親屬切結書</text:span><text:span text:style-name="T11">（格式）</text:span></text:p>
      <text:p text:style-name="P9"/>
      <text:p text:style-name="P1"/>
      <text:p text:style-name="Text_20_body_20_indent">立切結書人○○○等○人，緣受財團法人苗栗縣○○○○○○○基金會遴聘為董事（監察人），彼此間確實未有<text:span text:style-name="T12">配偶與三親等內親屬之關係，如有不實，願負一切法律責任，</text:span>並願遵守捐助章程及政府法令，謹立此切結書存證。</text:p>
      <text:p text:style-name="P2"/>
      <text:p text:style-name="P2"/>
      <text:p text:style-name="P12"><text:span text:style-name="T8">立切結書人</text:span><text:span text:style-name="T2">：○○○印</text:span></text:p>
      <text:p text:style-name="P12"><text:span text:style-name="T8">立切結書人</text:span><text:span text:style-name="T2">：○○○印</text:span></text:p>
      <text:p text:style-name="P12"><text:span text:style-name="T8">立切結書人</text:span><text:span text:style-name="T2">：○○○印</text:span></text:p>
      <text:p text:style-name="P12"><text:span text:style-name="T8">立切結書人</text:span><text:span text:style-name="T2">：○○○印</text:span></text:p>
      <text:p text:style-name="P12"><text:span text:style-name="T8">立切結書人</text:span><text:span text:style-name="T2">：○○○印</text:span></text:p>
      <text:p text:style-name="P2"/>
      <text:p text:style-name="P2"/>
      <text:p text:style-name="P2"/>
      <text:p text:style-name="P2"/>
      <text:p text:style-name="P3">中 <text:s text:c="3"/>華 <text:s text:c="3"/>民 <text:s text:c="3"/>國 <text:s text:c="6"/>年 <text:s text:c="6"/>月 <text:s text:c="6"/>日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D1" office:value-type="string">
            <text:p text:style-name="P4">本籍</text:p>
            <text:p text:style-name="P4">（或出生地）</text:p>
          </table:table-cell>
          <table:table-cell table:style-name="表格1.A1" office:value-type="string">
            <text:p text:style-name="P10"><text:span text:style-name="T5">學</text:span><text:span text:style-name="T5">經</text:span><text:span text:style-name="T5">歷</text:span></text:p>
          </table:table-cell>
          <table:table-cell table:style-name="表格1.A1" office:value-type="string">
            <text:p text:style-name="P4">現職</text:p>
          </table:table-cell>
          <table:table-cell table:style-name="表格1.A1" office:value-type="string">
            <text:p text:style-name="P4">戶籍地址</text:p>
          </table:table-cell>
          <table:table-cell table:style-name="表格1.A1" office:value-type="string">
            <text:p text:style-name="P7">電話</text:p>
          </table:table-cell>
          <table:table-cell table:style-name="表格1.I1" office:value-type="string">
            <text:p text:style-name="P7">董事相互關係</text:p>
          </table:table-cell>
        </table:table-row>
        <table:table-row table:style-name="表格1.1"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</table:table>
      <text:p text:style-name="P2"/>
      <text:p text:style-name="P11">說明：如置有監察人時，其願任監察人同意書格式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align="justify" style:justify-single-word="false" fo:text-indent="0.921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會會議紀錄（格式）</dc:title>
    <meta:initial-creator>SuperXP</meta:initial-creator>
    <meta:creation-date>2011-02-16T15:45:00</meta:creation-date>
    <dc:creator>060275_賴譽文</dc:creator>
    <dc:date>2011-02-16T15:50:00</dc:date>
    <meta:editing-cycles>3</meta:editing-cycles>
    <meta:editing-duration>PT7M</meta:editing-duration>
    <meta:document-statistic meta:table-count="1" meta:image-count="0" meta:object-count="0" meta:page-count="2" meta:paragraph-count="20" meta:word-count="222" meta:character-count="273" meta:non-whitespace-character-count="240"/>
    <meta:generator>LibreOffice/5.1.2.2$Windows_x86 LibreOffice_project/d3bf12ecb743fc0d20e0be0c58ca359301eb705f</meta:generator>
  </office:meta>
</office:document-meta>
</file>