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language-asian="zh" style:country-asian="CN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Heading_20_3" style:master-page-name="Standard">
      <style:paragraph-properties fo:margin-top="0cm" fo:margin-bottom="0.423cm" loext:contextual-spacing="false" fo:line-height="0.741cm" fo:text-align="center" style:justify-single-word="false" style:page-number="auto"/>
      <style:text-properties style:font-name="標楷體" fo:font-size="18pt" style:font-name-asian="標楷體" style:font-size-asian="18pt" style:language-asian="zh" style:country-asian="CN" style:font-name-complex="標楷體"/>
    </style:style>
    <style:style style:name="P5" style:family="paragraph" style:parent-style-name="in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CN" style:font-name-complex="標楷體"/>
    </style:style>
    <style:style style:name="P6" style:family="paragraph" style:parent-style-name="in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CN" style:font-name-complex="標楷體"/>
    </style:style>
    <style:style style:name="P7" style:family="paragraph" style:parent-style-name="in">
      <style:paragraph-properties fo:margin-left="0cm" fo:margin-right="0cm" fo:text-align="justify" style:justify-single-word="false" fo:text-indent="0.494cm" style:auto-text-indent="false"/>
    </style:style>
    <style:style style:name="P8" style:family="paragraph" style:parent-style-name="in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 style:language-asian="zh" style:country-asian="CN" style:font-name-complex="標楷體"/>
    </style:style>
    <style:style style:name="P9" style:family="paragraph" style:parent-style-name="內文_20__28_Web_29_">
      <style:paragraph-properties fo:text-align="justify" style:justify-single-word="false"/>
    </style:style>
    <style:style style:name="P10" style:family="paragraph" style:parent-style-name="內文_20__28_Web_29_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CN" style:font-name-complex="標楷體"/>
    </style:style>
    <style:style style:name="P11" style:family="paragraph" style:parent-style-name="內文_20__28_Web_29_">
      <style:paragraph-properties fo:margin-top="0cm" fo:margin-bottom="0.053cm" loext:contextual-spacing="false" fo:text-align="justify" style:justify-single-word="false"/>
      <style:text-properties style:font-name="標楷體" fo:font-size="14pt" style:font-name-asian="標楷體" style:font-size-asian="14pt" style:language-asian="zh" style:country-asian="CN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language-asian="zh" style:country-asian="CN" style:font-name-complex="標楷體"/>
    </style:style>
    <style:style style:name="T3" style:family="text">
      <style:text-properties style:font-name="標楷體" fo:font-size="18pt" style:font-name-asian="標楷體" style:font-size-asian="18pt" style:language-asian="zh" style:country-asian="CN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language-asian="zh" style:country-asian="CN" style:font-name-complex="標楷體"/>
    </style:style>
    <style:style style:name="T6" style:family="text">
      <style:text-properties style:font-name="標楷體" fo:font-size="14pt" style:font-name-asian="標楷體" style:font-size-asian="14pt" style:language-asian="zh" style:country-asian="CN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公文製作格式</text:h>
      <text:p text:style-name="P1"><text:span text:style-name="T1">(</text:span><text:span text:style-name="T2">基金會全銜</text:span><text:span text:style-name="T1">)</text:span><text:span text:style-name="T2">　　函</text:span></text:p>
      <text:p text:style-name="P2"/>
      <text:p text:style-name="P11">受文者：○○○</text:p>
      <text:p text:style-name="P10">發文日期：中華民國○年○月○日</text:p>
      <text:p text:style-name="P10">發文字號：ｘｘｘ字第○○○號</text:p>
      <text:p text:style-name="P10">速別：</text:p>
      <text:p text:style-name="P10">密等及解密條件或保密期限：</text:p>
      <text:p text:style-name="P10">附件：</text:p>
      <text:p text:style-name="P10"/>
      <text:p text:style-name="P9"><text:span text:style-name="T5">主旨：○○○○○○○</text:span><text:span text:style-name="T4">.......</text:span><text:span text:style-name="T5">案，敬請　</text:span><text:span text:style-name="T4">○○</text:span><text:span text:style-name="T5">。</text:span></text:p>
      <text:p text:style-name="P10">說明：</text:p>
      <text:p text:style-name="P7"><text:span text:style-name="T5">一、○○○</text:span><text:span text:style-name="T4">.......</text:span></text:p>
      <text:p text:style-name="P7"><text:span text:style-name="T5">二、○○○</text:span><text:span text:style-name="T5">.......</text:span></text:p>
      <text:p text:style-name="P8"/>
      <text:p text:style-name="P10">正本：</text:p>
      <text:p text:style-name="P10">副本：本會</text:p>
      <text:p text:style-name="P10"/>
      <text:p text:style-name="P5">（蓋董事長長條戳）董事長　○　○　○</text:p>
      <text:p text:style-name="P6"/>
      <text:p text:style-name="P10">說明：製作公文時單位名稱請冠全銜，並請書明發文日期及字號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3.5pt" fo:font-weight="bold" style:letter-kerning="true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053cm" fo:margin-bottom="0.053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n" style:family="paragraph" style:parent-style-name="Standard">
      <style:paragraph-properties fo:margin-top="0.053cm" fo:margin-bottom="0.053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文製作格式</dc:title>
    <meta:initial-creator>150614_葉武卿</meta:initial-creator>
    <meta:creation-date>2009-11-20T09:44:00</meta:creation-date>
    <dc:creator>060275_賴譽文</dc:creator>
    <dc:date>2009-11-20T11:32:00</dc:date>
    <meta:editing-cycles>4</meta:editing-cycles>
    <meta:editing-duration>PT3M</meta:editing-duration>
    <meta:document-statistic meta:table-count="0" meta:image-count="0" meta:object-count="0" meta:page-count="1" meta:paragraph-count="16" meta:word-count="136" meta:character-count="178" meta:non-whitespace-character-count="172"/>
    <meta:generator>LibreOffice/5.1.2.2$Windows_x86 LibreOffice_project/d3bf12ecb743fc0d20e0be0c58ca359301eb705f</meta:generator>
  </office:meta>
</office:document-meta>
</file>