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1.27cm" fo:margin-right="0cm" fo:text-indent="0cm" style:auto-text-indent="false"/>
    </style:style>
    <style:style style:name="P3" style:family="paragraph" style:parent-style-name="List_20_Paragraph" style:list-style-name="WWNum2"/>
    <style:style style:name="P4" style:family="paragraph" style:parent-style-name="List_20_Paragraph">
      <style:paragraph-properties fo:margin-left="2.328cm" fo:margin-right="0cm" fo:text-indent="0cm" style:auto-text-indent="false"/>
    </style:style>
    <style:style style:name="P5" style:family="paragraph" style:parent-style-name="List_20_Paragraph">
      <style:paragraph-properties fo:margin-left="1.905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13年度兒童及少年性剝削防制教育宣導計畫</text:span></text:p>
      <text:list xml:id="list824450354" text:style-name="WWNum1">
        <text:list-item>
          <text:p text:style-name="P1"><text:span text:style-name="T2">依據 </text:span></text:p>
        </text:list-item>
      </text:list>
      <text:p text:style-name="P2">依兒童及少年性剝削防制條例(以下稱本條例)第3條第2項： 「內政、法務、教育、國防、文化、經濟、勞動、交通 及通訊傳播等相關目的事業主管機關涉及兒童及少年性剝 削防制業務時，應全力配合並辦理防制教育宣導」辦理。</text:p>
      <text:list xml:id="list142216572836789" text:continue-numbering="true" text:style-name="WWNum1">
        <text:list-item>
          <text:p text:style-name="P1"><text:span text:style-name="T2">目的</text:span></text:p>
        </text:list-item>
      </text:list>
      <text:p text:style-name="P2">為整合協調各部會力量，並與民間團體密切合作，由各 機關本於權責，全面推動各項宣導措施，以提高兒童少 年自我保護意識，加強一般大眾對本條例之認知，防制 兒童少年免於遭受性剝削，特訂定本計畫。</text:p>
      <text:list xml:id="list142216013787603" text:continue-numbering="true" text:style-name="WWNum1">
        <text:list-item>
          <text:p text:style-name="P1"><text:span text:style-name="T2">執行期程</text:span></text:p>
        </text:list-item>
      </text:list>
      <text:p text:style-name="P2">本計畫執行期程自113年1月1日起至113年12月31日止。</text:p>
      <text:list xml:id="list142216225035113" text:continue-numbering="true" text:style-name="WWNum1">
        <text:list-item>
          <text:p text:style-name="P1"><text:span text:style-name="T2">預期目標</text:span></text:p>
        </text:list-item>
      </text:list>
      <text:p text:style-name="P2">一、 整合各政府機關資源，透過運用各目的事業主管機關之 宣導管道，從初級、次級、三級辦理防制教育宣導，並 針對校園與社區加強辦理。</text:p>
      <text:p text:style-name="P2">二、 提升兒童少年對遭受性剝削的警覺、責任報告人員對案 件的敏感度、網絡人員的專業知能，建立民眾的防制意 識，以減少兒少性剝削案件之發生。</text:p>
      <text:list xml:id="list142215433694219" text:continue-numbering="true" text:style-name="WWNum1">
        <text:list-item>
          <text:p text:style-name="P1"><text:span text:style-name="T2">宣導內容</text:span></text:p>
        </text:list-item>
      </text:list>
      <text:list xml:id="list4107898304" text:style-name="WWNum2">
        <text:list-item>
          <text:p text:style-name="P3">依據兒童及少年性剝削防制諮詢會第3屆第3次報告案二 會議決定略以，為配合整體趨勢，請各目的事業主管機 關以「12歲至18歲性私密照議題」為賡續112年度教育<text:bookmark text:name="_GoBack"/>宣導主題。</text:p>
        </text:list-item>
        <text:list-item>
          <text:p text:style-name="P3">隨著科技及網路資訊傳播的發達，衍生出新興的網路兒 少性剝削 </text:p>
        </text:list-item>
      </text:list>
      <text:p text:style-name="P4">態樣，如性私密照，於本條例第2條第1項第3 款亦針對性私密照有相關定義，其規定略以:「本條例 所稱兒童或少年性剝削，係指拍攝、製造兒童或少年為 性交或猥褻行為之圖畫、照片、影片、影帶、光碟、電 子訊號或其他物品」，為有效防制兒少性私密照事件發 生，建議宣導內容如下：</text:p>
      <text:p text:style-name="P2"><text:s text:c="5"/>(1) 不拍、不傳私密照。 </text:p>
      <text:p text:style-name="P2"><text:s text:c="5"/>(2) 蒐證、報警以及求助(例如:向iWIN申訴檢舉)。 </text:p>
      <text:p text:style-name="P2"><text:s text:c="5"/>(3) 性私密照犯罪之認識。 </text:p>
      <text:p text:style-name="P2"><text:s text:c="5"/>(4) 遭拍攝兒少性私密照之處境與傷害。 </text:p>
      <text:p text:style-name="P2"><text:s text:c="5"/>(5) 網路安全及正確使用網路之知識。 </text:p>
      <text:p text:style-name="P2"><text:s text:c="5"/>(6) 其他有關性私密照防制事項。 </text:p>
      <text:p text:style-name="P2">三、 另查110年上半年各直轄市、縣（市）政府計受理898件 (預估</text:p>
      <text:p text:style-name="P2"><text:s text:c="4"/>數)兒少性剝削通報案件，其中涉及拍攝、散布兒 少私密影像之案件為749件(預估數)，約佔總案件數8成 3。爰各單位執行本計畫，應將該類<text:soft-page-break/>案件型態列為重點 宣導項目，以達到預防成效。 </text:p>
      <text:p text:style-name="Standard"><text:span text:style-name="T2">陸、 執行機關</text:span> </text:p>
      <text:p text:style-name="Standard"><text:s text:c="5"/>由衛生福利部、教育部、國家通訊傳播委員會、內政部、 法務部、經濟 </text:p>
      <text:p text:style-name="Standard"><text:s text:c="5"/>部、交通部、勞動部、文化部、國防部及 及各直轄市、縣(市)政府等機關</text:p>
      <text:p text:style-name="Standard"><text:s text:c="5"/>共同辦理。 </text:p>
      <text:p text:style-name="Standard"><text:span text:style-name="T2">柒、 督導考核 </text:span></text:p>
      <text:p text:style-name="Standard"><text:s text:c="5"/>一、 為落實本計畫，擬透過「兒童及少年性剝削防制諮詢會」 協調督考 <text:s/></text:p>
      <text:p text:style-name="Standard"><text:s text:c="10"/>具體措施辦理情形，由衛生福利部（保護服務 司）彙整各機關辦理</text:p>
      <text:p text:style-name="Standard"><text:s text:c="10"/>情形提報諮詢會報告，各機關並輪 流進行案例分享。 </text:p>
      <text:list xml:id="list142215310443297" text:continue-list="list142215433694219" text:style-name="WWNum1">
        <text:list-item>
          <text:list>
            <text:list-item>
              <text:p text:style-name="P1">本計畫各項具體措施由各辦理機關依業管權責確實規劃 辦理，並定期檢視辦理成效，於推動教育宣導工作遇有 執行困難時，可於轄</text:p>
            </text:list-item>
          </text:list>
        </text:list-item>
      </text:list>
      <text:p text:style-name="P5">內跨網絡會議機制或本部諮詢會提 會討論。 </text:p>
      <text:p text:style-name="Standard"><text:s text:c="5"/>三、 本計畫由各辦理機關循業管系統落實督考辦理。 </text:p>
      <text:p text:style-name="Standard"><text:span text:style-name="T2">捌、 經費來源 </text:span></text:p>
      <text:p text:style-name="Standard"><text:s text:c="5"/>由各辦理機關自行編列預算辦理本計畫相關事宜。 </text:p>
      <text:p text:style-name="Standard"><text:span text:style-name="T2">玖、 附則 </text:span></text:p>
      <text:p text:style-name="Standard"><text:s text:c="6"/>一、 各機關辦理期程詳附表。 </text:p>
      <text:p text:style-name="Standard"><text:s text:c="6"/>二、 本計畫如有未盡事宜，得適時修正補充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text:style-name="ListLabel_20_2" loext:num-list-format="%2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32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嘉鈴</meta:initial-creator>
    <dc:creator>劉嘉鈴</dc:creator>
    <meta:editing-cycles>6</meta:editing-cycles>
    <meta:creation-date>2023-12-26T02:29:00</meta:creation-date>
    <dc:date>2023-12-26T02:39:00</dc:date>
    <meta:editing-duration>PT10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38" meta:word-count="1159" meta:character-count="1357" meta:non-whitespace-character-count="1192"/>
    <meta:user-defined meta:name="AppVersion">16.0000</meta:user-defined>
    <meta:template xlink:type="simple" xlink:actuate="onRequest" xlink:title="Normal" xlink:href=""/>
  </office:meta>
</office:document-meta>
</file>