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4">
      <style:paragraph-properties fo:line-height="0.847cm"/>
    </style:style>
    <style:style style:name="P2" style:family="paragraph" style:parent-style-name="List_20_Paragraph" style:list-style-name="WWNum14">
      <style:paragraph-properties fo:margin-left="1.251cm" fo:margin-right="0cm" fo:line-height="0.847cm" fo:text-indent="-0.75cm" style:auto-text-indent="false"/>
    </style:style>
    <style:style style:name="P3" style:family="paragraph" style:parent-style-name="List_20_Paragraph" style:list-style-name="WWNum14">
      <style:paragraph-properties fo:margin-left="3.251cm" fo:margin-right="0cm" fo:line-height="0.847cm" fo:text-indent="-1.251cm" style:auto-text-indent="false"/>
    </style:style>
    <style:style style:name="P4" style:family="paragraph" style:parent-style-name="List_20_Paragraph">
      <style:paragraph-properties fo:margin-left="2.923cm" fo:margin-right="0cm" fo:line-height="0.847cm" fo:text-indent="0cm" style:auto-text-indent="false"/>
    </style:style>
    <style:style style:name="P5" style:family="paragraph" style:parent-style-name="List_20_Paragraph">
      <style:paragraph-properties fo:margin-left="1.679cm" fo:margin-right="0cm" fo:line-height="0.847cm" fo:text-indent="0cm" style:auto-text-indent="false"/>
    </style:style>
    <style:style style:name="P6" style:family="paragraph" style:parent-style-name="List_20_Paragraph" style:list-style-name="WWNum17">
      <style:paragraph-properties style:line-height-at-least="0cm"/>
    </style:style>
    <style:style style:name="P7" style:family="paragraph" style:parent-style-name="List_20_Paragraph" style:list-style-name="WWNum17">
      <style:paragraph-properties fo:margin-left="2.752cm" fo:margin-right="0cm" style:line-height-at-least="0cm" fo:text-indent="-0.751cm" style:auto-text-indent="false"/>
    </style:style>
    <style:style style:name="P8" style:family="paragraph" style:parent-style-name="List_20_Paragraph" style:list-style-name="WWNum14">
      <style:paragraph-properties style:line-height-at-least="0cm"/>
    </style:style>
    <style:style style:name="P9" style:family="paragraph" style:parent-style-name="List_20_Paragraph">
      <style:paragraph-properties fo:margin-left="2.923cm" fo:margin-right="0cm" style:line-height-at-least="0cm" fo:text-indent="0cm" style:auto-text-indent="false"/>
    </style:style>
    <style:style style:name="P10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11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margin-left="0cm" fo:margin-right="0cm" fo:line-height="0.847cm" fo:text-indent="0.24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<text:span text:style-name="T1">公告本處辦理推展社會公益活動經費補助</text:span></text:p>
      <text:list xml:id="list104868502" text:style-name="WWNum14">
        <text:list-item>
          <text:p text:style-name="P1"><text:span text:style-name="T3">補助項目：</text:span><text:span text:style-name="T4">公告本處辦理推展社會公益活動經費補助申請</text:span></text:p>
          <text:list>
            <text:list-item>
              <text:p text:style-name="P1"><text:span text:style-name="T3">補助設備設施：</text:span></text:p>
              <text:list>
                <text:list-item>
                  <text:list>
                    <text:list-item>
                      <text:p text:style-name="P1"><text:span text:style-name="T3">救難組織（警棍、照明燈、無線電對講機、救難裝備等）。</text:span></text:p>
                    </text:list-item>
                    <text:list-item>
                      <text:p text:style-name="P1"><text:span text:style-name="T3">民間團體內部設備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3"><text:s text:c="7"/>(二)補助辦理活動：</text:span></text:p>
      <text:p text:style-name="P4"><text:span text:style-name="T3">場地費、佈置費、器材租金、茶水費、誤餐費、文宣資料費、印刷費、撰稿費、講師鐘點費、獎牌、獎盃、雜支等。</text:span></text:p>
      <text:list xml:id="list174111407766248" text:continue-numbering="true" text:style-name="WWNum14">
        <text:list-item>
          <text:p text:style-name="P1"><text:span text:style-name="T3">申請期間：自113年1月1日起至113年11月15日。</text:span></text:p>
        </text:list-item>
        <text:list-item>
          <text:p text:style-name="P2"><text:span text:style-name="T3">資格條件：</text:span><text:bookmark-start text:name="_Hlk113951994"/><text:span text:style-name="T3"> </text:span></text:p>
        </text:list-item>
      </text:list>
      <text:list xml:id="list720094703" text:style-name="WWNum17">
        <text:list-item>
          <text:list>
            <text:list-item>
              <text:p text:style-name="P6"><text:span text:style-name="T3">中央及本縣依法立案之人民團體。</text:span></text:p>
            </text:list-item>
            <text:list-item>
              <text:p text:style-name="P7"><text:span text:style-name="T3">本縣義警（消）組織。</text:span></text:p>
            </text:list-item>
            <text:list-item>
              <text:p text:style-name="P6"><text:span text:style-name="T3">依法並經主管機關許可設立之農會、漁會、水利會。</text:span><text:bookmark-end text:name="_Hlk113951994"/></text:p>
            </text:list-item>
          </text:list>
        </text:list-item>
      </text:list>
      <text:list xml:id="list174111136825222" text:continue-list="list174111407766248" text:style-name="WWNum14">
        <text:list-item>
          <text:p text:style-name="P8"><text:span text:style-name="T3">審查方式： </text:span></text:p>
          <text:list>
            <text:list-item>
              <text:p text:style-name="P3"><text:span text:style-name="T3">申請單位應於活動辦理日三十天前，檢具公文、活動計畫 <text:s/>書、活動經費概算表、理事長當選證書、立案證書等資料向本府提出申請。</text:span></text:p>
            </text:list-item>
            <text:list-item>
              <text:p text:style-name="P1"><text:span text:style-name="T3">本府就申請計畫內容、補助項目及單位執行能力等，依規定</text:span></text:p>
            </text:list-item>
          </text:list>
        </text:list-item>
      </text:list>
      <text:p text:style-name="P4"><text:span text:style-name="T3"><text:s/>於預算額度內核定補助經費。</text:span></text:p>
      <text:list xml:id="list174110610134153" text:continue-numbering="true" text:style-name="WWNum14">
        <text:list-item>
          <text:list>
            <text:list-item>
              <text:p text:style-name="P8"><text:soft-page-break/><text:span text:style-name="T3">請款時應備資料如下：領據、核定計畫書、經費概算表、</text:span></text:p>
            </text:list-item>
          </text:list>
        </text:list-item>
      </text:list>
      <text:p text:style-name="P9"><text:span text:style-name="T3"><text:s/>實際支用經費明細表（若有向多單位申請經費補助時，應詳 </text:span></text:p>
      <text:p text:style-name="P9"><text:span text:style-name="T3"><text:s/>細列明收入及支出明細）、各項支出原始憑證影本、成果報</text:span></text:p>
      <text:p text:style-name="P9"><text:span text:style-name="T3"><text:s/>告、活動照片、參加人員名冊等。受補助單位需妥適保管補</text:span></text:p>
      <text:p text:style-name="P9"><text:span text:style-name="T3"><text:s/>助資料，並隨時接受本府查核，如有虛偽不實情事者，自負</text:span></text:p>
      <text:p text:style-name="P9"><text:span text:style-name="T3"><text:s/>法律責任。</text:span></text:p>
      <text:list xml:id="list174110947089244" text:continue-numbering="true" text:style-name="WWNum14">
        <text:list-item>
          <text:p text:style-name="P1"><text:span text:style-name="T3">個別受補助者之補助金額上限：每案以2萬元為原則，合計以10 </text:span></text:p>
        </text:list-item>
      </text:list>
      <text:p text:style-name="P5"><text:span text:style-name="T3">萬元為上限。</text:span></text:p>
      <text:p text:style-name="P15"><text:span text:style-name="T3"><text:s/>六、全案預算概估：新臺幣5950萬元。</text:span></text:p>
      <text:p text:style-name="P11"/>
      <text:p text:style-name="P14"><text:span text:style-name="T3"><text:s text:c="6"/>如申請補助者為公職人員利益衝突迴避法第2條所稱「公職人 </text:span></text:p>
      <text:p text:style-name="P14"><text:span text:style-name="T3"><text:s text:c="6"/>員」或第3條所稱「關係人」（含監督本機關團體之民意代表及其</text:span></text:p>
      <text:p text:style-name="P14"><text:span text:style-name="T3"><text:s text:c="6"/>關係人），依同法第14條第2項規定，應於申請補助時主動檢具</text:span></text:p>
      <text:p text:style-name="P14"><text:span text:style-name="T3"><text:s text:c="6"/>公職人員及關係人身分關係揭露表，據實揭露身分關係，未揭露</text:span></text:p>
      <text:p text:style-name="P14"><text:span text:style-name="T3"><text:s text:c="6"/>者依同法第18條第3項規定，處新臺幣5萬元以上50萬元以下</text:span></text:p>
      <text:p text:style-name="P14"><text:span text:style-name="T3"><text:s text:c="6"/>罰鍰。</text:span></text:p>
      <text:p text:style-name="P11"/>
      <text:p text:style-name="P14"><text:span text:style-name="T3"><text:s text:c="2"/>附件：</text:span></text:p>
      <text:p text:style-name="P14"><text:span text:style-name="T3"><text:s text:c="3"/></text:span><text:span text:style-name="T5">一、「公職人員及關係人身分關係揭露表」電子檔</text:span></text:p>
      <text:p text:style-name="P14"><text:span text:style-name="T3"><text:s text:c="3"/></text:span><text:span text:style-name="T5">二、「</text:span><text:span text:style-name="T6">苗栗縣政府推展社會公益活動經費補助申請要點」</text:span><text:span text:style-name="T5">電子檔</text:span></text:p>
      <text:p text:style-name="P11"><text:soft-page-break/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size-asian="16pt" style:font-size-complex="16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style:font-size-asian="14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4pt" style:font-size-asian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3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34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35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36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65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923cm"/>
        </style:list-level-properties>
      </text:list-level-style-number>
      <text:list-level-style-number text:level="3" text:style-name="ListLabel_20_66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4.122cm"/>
        </style:list-level-properties>
      </text:list-level-style-number>
      <text:list-level-style-number text:level="4" text:style-name="ListLabel_20_6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69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70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71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72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923cm"/>
        </style:list-level-properties>
      </text:list-level-style-number>
      <text:list-level-style-number text:level="3" text:style-name="ListLabel_20_12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4.122cm"/>
        </style:list-level-properties>
      </text:list-level-style-number>
      <text:list-level-style-number text:level="4" text:style-name="ListLabel_20_12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12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124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125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126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923cm"/>
        </style:list-level-properties>
      </text:list-level-style-number>
      <text:list-level-style-number text:level="3" text:style-name="ListLabel_20_12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4.122cm"/>
        </style:list-level-properties>
      </text:list-level-style-number>
      <text:list-level-style-number text:level="4" text:style-name="ListLabel_20_13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13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13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134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135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923cm"/>
        </style:list-level-properties>
      </text:list-level-style-number>
      <text:list-level-style-number text:level="3" text:style-name="ListLabel_20_147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4.122cm"/>
        </style:list-level-properties>
      </text:list-level-style-number>
      <text:list-level-style-number text:level="4" text:style-name="ListLabel_20_148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15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151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152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153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5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林素嫆</dc:creator>
    <meta:editing-cycles>2</meta:editing-cycles>
    <meta:print-date>2022-09-05T03:21:00</meta:print-date>
    <meta:creation-date>2024-01-24T08:54:00</meta:creation-date>
    <dc:date>2024-01-24T08:54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34" meta:word-count="738" meta:character-count="816" meta:non-whitespace-character-count="751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