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PMincho1" svg:font-family="'MS PMincho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755cm" fo:margin-right="0cm" fo:line-height="0.494cm" fo:text-indent="-0.988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755cm" fo:margin-right="0cm" fo:line-height="0.988cm" fo:text-indent="-0.988cm" style:auto-text-indent="false"/>
    </style:style>
    <style:style style:name="P7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-0.25cm" fo:margin-right="0cm" fo:margin-top="0.423cm" fo:margin-bottom="0cm" loext:contextual-spacing="false" fo:line-height="0.988cm" fo:text-indent="0cm" style:auto-text-indent="false"/>
    </style:style>
    <style:style style:name="P9" style:family="paragraph" style:parent-style-name="Standard">
      <style:paragraph-properties fo:margin-left="-0.25cm" fo:margin-right="0cm" fo:line-height="0.988cm" fo:text-indent="0cm" style:auto-text-indent="false"/>
    </style:style>
    <style:style style:name="P10" style:family="paragraph" style:parent-style-name="Standard">
      <style:paragraph-properties fo:margin-left="0cm" fo:margin-right="0cm" fo:line-height="0.988cm" fo:text-indent="3.457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rame_20_contents">
      <style:text-properties style:use-window-font-color="true"/>
    </style:style>
    <style:style style:name="P14" style:family="paragraph" style:parent-style-name="Frame_20_contents">
      <style:paragraph-properties fo:margin-left="-0.245cm" fo:margin-right="-1.715cm" fo:text-align="center" style:justify-single-word="false" fo:text-indent="0cm" style:auto-text-indent="false"/>
      <style:text-properties style:use-window-font-color="true"/>
    </style:style>
    <style:style style:name="P15" style:family="paragraph" style:parent-style-name="Frame_20_contents">
      <style:paragraph-properties fo:margin-left="-0.245cm" fo:margin-right="-1.715cm" fo:line-height="0.917cm" fo:text-align="center" style:justify-single-word="false" fo:text-indent="0cm" style:auto-text-indent="false"/>
      <style:text-properties style:use-window-font-color="true" style:font-name="標楷體" fo:font-size="18pt" style:font-name-asian="標楷體1" style:font-size-asian="18pt" style:font-size-complex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letter-spacing="0.116cm" style:font-name-asian="標楷體1" style:font-size-asian="14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fo:font-size="16pt" fo:font-weight="bold" style:font-name-asian="標楷體1" style:font-size-asian="16pt" style:font-weight-asian="bold" style:font-size-complex="20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53cm" fo:min-width="1.24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304cm" fo:min-width="4.355cm" fo:padding-top="0.127cm" fo:padding-bottom="0.127cm" fo:padding-left="0.254cm" fo:padding-right="1.7cm" fo:wrap-option="wrap" fo:margin-left="0.318cm" fo:margin-right="0.3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矩形 7" draw:style-name="gr1" draw:text-style-name="P16" svg:width="1.747cm" svg:height="1.006cm" svg:x="15.633cm" svg:y="-0.76cm"><text:p text:style-name="P13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財團法人勵馨社會福利事業基金會</text:span></text:p>
      <text:p text:style-name="P1"><text:bookmark-start text:name="_GoBack"/><text:span text:style-name="T7">個人資料蒐集聲明暨同意書</text:span><text:bookmark-end text:name="_GoBack"/></text:p>
      <text:p text:style-name="P5"/>
      <text:p text:style-name="P6"><text:span text:style-name="T8">一、本會取得您的個人資料，目的在於辦理苗</text:span><text:span text:style-name="T3">栗縣111年度績優兒少福利工作人員</text:span><text:span text:style-name="T8">表揚活動，蒐集、處理及利用您的個人資料，均依個人資料保護法及相關法令之規定辦理。</text:span></text:p>
      <text:p text:style-name="P6"><text:span text:style-name="T8">二、本次蒐集、處理及利用您的個人資料內容，如本活動簡章所載</text:span><text:span text:style-name="T10">參選者須</text:span><text:span text:style-name="T8">檢附文件。</text:span></text:p>
      <text:p text:style-name="P6"><text:span text:style-name="T8">三、您同意本會為使審查作業落實公平、公正與客觀原則，以您所提供的個人資料確認您的身分，與您進行聯絡並從事相關素行查核；並同意本府處理及使用您的個人資料。（註：視活動性質增列）</text:span></text:p>
      <text:p text:style-name="P6"><text:span text:style-name="T8">四、本聲明暨同意書若有未盡事宜，依個人資料保護法或其他相關法律之規定辦理。</text:span></text:p>
      <text:p text:style-name="P6"><text:span text:style-name="T8">五、您瞭解此一同意書符合個人資料保護法及相關法規之要求，具有書面同意本會蒐集、處理及利用您個人資料之效果。</text:span></text:p>
      <text:p text:style-name="P7"/>
      <text:p text:style-name="P8"><text:span text:style-name="T9">我已詳閱本同意書，瞭解並同意受此同意書之拘束，另在符合上述告知事項範圍內，提供以下單位個人資料(視需要提供</text:span><text:span text:style-name="T4">姓名、性別、年齡、聯絡電話、通訊地址)</text:span><text:span text:style-name="T9">，願意者請打</text:span><text:span text:style-name="T11">✓</text:span><text:span text:style-name="T9">。</text:span></text:p>
      <text:p text:style-name="P9"><text:span text:style-name="T8">提供單位：</text:span></text:p>
      <text:p text:style-name="P9"><text:span text:style-name="T3">□其它政府機關 </text:span><text:span text:style-name="T8"><text:s/></text:span><text:span text:style-name="T3">□公益、社福團體 <text:s/>□</text:span><text:span text:style-name="T8">民意代表 <text:s/></text:span><text:span text:style-name="T3">□媒體</text:span><text:span text:style-name="T8">報導</text:span></text:p>
      <text:p text:style-name="P3"/>
      <text:p text:style-name="P2"><text:soft-page-break/><text:span text:style-name="T8">立同意書人：_______________________(須本人簽名或蓋章)</text:span></text:p>
      <text:p text:style-name="P10"/>
      <text:p text:style-name="P4"><draw:custom-shape text:anchor-type="paragraph" draw:z-index="3" draw:name="文字方塊 6" draw:style-name="gr2" draw:text-style-name="P16" svg:width="6.308cm" svg:height="3.557cm" svg:x="7.74cm" svg:y="22.1cm"><text:p text:style-name="P14"><text:span text:style-name="T6">機 <text:s text:c="5"/>關</text:span></text:p><text:p text:style-name="P15"/><text:p text:style-name="P14"><text:span text:style-name="T6">印 <text:s text:c="5"/>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5" draw:style-name="gr2" draw:text-style-name="P16" svg:width="6.308cm" svg:height="3.557cm" svg:x="7.74cm" svg:y="22.1cm"><text:p text:style-name="P14"><text:span text:style-name="T6">機 <text:s text:c="5"/>關</text:span></text:p><text:p text:style-name="P15"/><text:p text:style-name="P14"><text:span text:style-name="T6">印 <text:s text:c="5"/>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4" draw:style-name="gr2" draw:text-style-name="P16" svg:width="6.308cm" svg:height="3.557cm" svg:x="7.74cm" svg:y="22.1cm"><text:p text:style-name="P14"><text:span text:style-name="T6">機 <text:s text:c="5"/>關</text:span></text:p><text:p text:style-name="P15"/><text:p text:style-name="P14"><text:span text:style-name="T6">印 <text:s text:c="5"/>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中華民國</text:span><text:span text:style-name="T2"> <text:s text:c="9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PMincho1" svg:font-family="'MS PMincho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Wingdings 2" fo:font-family="'Wingdings 2'" style:font-family-generic="roman" style:font-pitch="variable" style:letter-kerning="false" style:font-name-asian="新細明體" style:font-family-asian="新細明體" style:font-family-generic-asian="system" style:font-pitch-asian="variable" style:font-name-complex="Wingdings 21" style:font-family-complex="'Wingdings 2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519cm" fo:margin-right="0cm" fo:text-indent="-1.51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color="#00000a" fo:language="en" fo:country="US" fo:font-weight="bold" style:font-weight-asian="bold"/>
    </style:style>
    <style:style style:name="ListLabel_20_3" style:display-name="ListLabel 3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fo:color="#00000a" fo:font-size="14pt" fo:language="en" fo:country="US" style:font-size-asian="14pt"/>
    </style:style>
    <style:style style:name="ListLabel_20_8" style:display-name="ListLabel 8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fo:color="#00000a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2" style:display-name="ListLabel 12" style:family="text">
      <style:text-properties fo:font-size="14pt" fo:font-weight="bold" style:font-size-asian="14pt" style:font-weight-asian="bold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96cm" fo:margin-left="2.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752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欣怡</meta:initial-creator>
    <dc:creator>傅文瑞</dc:creator>
    <meta:editing-cycles>2</meta:editing-cycles>
    <meta:print-date>2020-06-09T02:10:00</meta:print-date>
    <meta:creation-date>2022-01-06T05:59:00</meta:creation-date>
    <dc:date>2022-01-06T05:5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466" meta:character-count="569" meta:non-whitespace-character-count="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