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top="0cm" fo:margin-bottom="0cm" table:align="center" style:writing-mode="lr-tb"/>
    </style:style>
    <style:style style:name="表格1.A" style:family="table-column">
      <style:table-column-properties style:column-width="16.944cm"/>
    </style:style>
    <style:style style:name="表格1.1" style:family="table-row">
      <style:table-row-properties style:min-row-height="0.471cm" fo:keep-together="auto"/>
    </style:style>
    <style:style style:name="表格1.A1" style:family="table-cell">
      <style:table-cell-properties fo:background-color="#a6a6a6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0.222cm" fo:keep-together="auto"/>
    </style:style>
    <style:style style:name="表格1.A2" style:family="table-cell">
      <style:table-cell-properties fo:background-color="transparent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fo:background-color="#a6a6a6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0.179cm" fo:keep-together="auto"/>
    </style:style>
    <style:style style:name="表格1.A4" style:family="table-cell">
      <style:table-cell-properties fo:background-color="transparent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cm" fo:margin-right="0cm" fo:line-height="125%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917cm" fo:text-align="center" style:justify-single-word="false" style:snap-to-layout-grid="false"/>
    </style:style>
    <style:style style:name="P6" style:family="paragraph" style:parent-style-name="Standard">
      <style:paragraph-properties fo:line-height="0.882cm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42cm" fo:margin-right="0cm" fo:orphans="0" fo:widows="0" fo:text-indent="-0.42cm" style:auto-text-indent="false"/>
    </style:style>
    <style:style style:name="P9" style:family="paragraph" style:parent-style-name="Standard" style:list-style-name="WWNum21">
      <style:paragraph-properties fo:margin-left="0.42cm" fo:margin-right="0cm" fo:orphans="0" fo:widows="0" fo:text-indent="-0.42cm" style:auto-text-indent="false"/>
    </style:style>
    <style:style style:name="P10" style:family="paragraph" style:parent-style-name="Standard">
      <style:paragraph-properties fo:line-height="0.635cm" fo:orphans="0" fo:widows="0"/>
    </style:style>
    <style:style style:name="P11" style:family="paragraph" style:parent-style-name="Standard">
      <style:paragraph-properties style:line-height-at-least="0cm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8pt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000000" loext:opacity="100%" style:font-name="標楷體" style:font-name-asian="標楷體1"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46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draw:custom-shape text:anchor-type="char" draw:z-index="0" draw:name="矩形 3" draw:style-name="gr1" draw:text-style-name="P12" svg:width="1.853cm" svg:height="0.953cm" svg:x="0.104cm" svg:y="-1.025cm"><text:p text:style-name="Frame_20_contents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苗栗縣112年度績優兒少福利工作人員表揚甄選</text:span></text:p>
      <text:p text:style-name="P5"><text:span text:style-name="T6">參選者紀錄剪影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4">一、心情手札/難忘故事（製作活動手冊使用）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">※請描述，從事兒少服務工作生涯心境的一句話(20字左右)</text:span></text:p>
            <text:p text:style-name="P3"/>
            <text:p text:style-name="P10"><text:span text:style-name="T5"><text:s text:c="77"/></text:span></text:p>
            <text:p text:style-name="P4"/>
            <text:p text:style-name="P10"><text:span text:style-name="T5"><text:s text:c="77"/></text:span></text:p>
            <text:p text:style-name="P4"/>
            <text:p text:style-name="P10"><text:span text:style-name="T5"><text:s text:c="77"/></text:span></text:p>
            <text:p text:style-name="P8"><text:span text:style-name="T1">※請描述從事兒少福利工作心情、期許或最難忘之個案故事；或描述從事兒少福利工作服務期間，影響自己最深的人(可包含被服務者或家人等)(100-300字)</text:span></text:p>
            <text:p text:style-name="P4"/>
            <text:p text:style-name="P10"><text:span text:style-name="T5"><text:s text:c="77"/></text:span></text:p>
            <text:p text:style-name="P4"/>
            <text:p text:style-name="P10"><text:span text:style-name="T5"><text:s text:c="77"/></text:span></text:p>
            <text:p text:style-name="P4"/>
            <text:p text:style-name="P10"><text:span text:style-name="T5"><text:s text:c="77"/></text:span></text:p>
            <text:p text:style-name="P4"/>
            <text:p text:style-name="P10"><text:span text:style-name="T5"><text:s text:c="77"/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4">二、個人服務照片（共2張，僅供本活動使用）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備</text:span><text:span text:style-name="T2">註：</text:span></text:p>
            <text:list xml:id="list1988764310" text:style-name="WWNum21">
              <text:list-item>
                <text:p text:style-name="P9"><text:span text:style-name="T2">本項係作為</text:span><text:span text:style-name="T3">兒少福利工作</text:span><text:span text:style-name="T2">人員表揚活動相關宣導品（如：活動手冊、看板、影片等）使用，請避免提供個人大頭照。</text:span></text:p>
              </text:list-item>
              <text:list-item>
                <text:p text:style-name="P9"><text:span text:style-name="T2">照片以清晰可見為佳，並請將紀錄剪影電子檔及本照片JPEG檔寄至</text:span><text:span text:style-name="T3">承辦單位</text:span><text:span text:style-name="T2">E-mail：</text:span><text:span text:style-name="T8"> </text:span><text:span text:style-name="T8">goh382@goh.org.tw</text:span><text:span text:style-name="T2"> 。</text:span></text:p>
              </text:list-item>
            </text:list>
          </table:table-cell>
        </table:table-row>
      </table:table>
      <text:p text:style-name="P11"><text:bookmark text:name="_GoBack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Wingdings 2" fo:font-family="'Wingdings 2'" style:font-family-generic="roman" style:font-pitch="variable" style:letter-kerning="false" style:font-name-asian="新細明體" style:font-family-asian="新細明體" style:font-family-generic-asian="system" style:font-pitch-asian="variable" style:font-name-complex="Wingdings 21" style:font-family-complex="'Wingdings 2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519cm" fo:margin-right="0cm" fo:text-indent="-1.51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language="en" fo:country="US" fo:font-weight="bold" style:font-weight-asian="bold"/>
    </style:style>
    <style:style style:name="ListLabel_20_65" style:display-name="ListLabel 65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Arial1" style:font-family-complex="Aria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4pt" fo:language="en" fo:country="US" style:font-size-asian="14pt"/>
    </style:style>
    <style:style style:name="ListLabel_20_92" style:display-name="ListLabel 9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2" style:display-name="ListLabel 10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weight="bold" style:font-size-asian="14pt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language="en" fo:country="US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96cm" fo:margin-left="2.99cm"/>
        </style:list-level-properties>
      </text:list-level-style-number>
      <text:list-level-style-number text:level="4" text:style-name="ListLabel_20_103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欣怡</meta:initial-creator>
    <dc:creator>傅文瑞</dc:creator>
    <meta:editing-cycles>3</meta:editing-cycles>
    <meta:print-date>2020-06-09T02:10:00</meta:print-date>
    <meta:creation-date>2023-01-07T06:33:00</meta:creation-date>
    <dc:date>2023-01-07T06:34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8" meta:word-count="257" meta:character-count="834" meta:non-whitespace-character-count="293"/>
    <meta:user-defined meta:name="AppVersion">16.0000</meta:user-defined>
    <meta:template xlink:type="simple" xlink:actuate="onRequest" xlink:title="Normal" xlink:href=""/>
  </office:meta>
</office:document-meta>
</file>