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7.762cm" fo:margin-top="0cm" fo:margin-bottom="0cm" table:align="center" style:writing-mode="lr-tb"/>
    </style:style>
    <style:style style:name="表格1.A" style:family="table-column">
      <style:table-column-properties style:column-width="2.009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4.244cm"/>
    </style:style>
    <style:style style:name="表格1.E" style:family="table-column">
      <style:table-column-properties style:column-width="3.249cm"/>
    </style:style>
    <style:style style:name="表格1.F" style:family="table-column">
      <style:table-column-properties style:column-width="3.2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7f7f7f" style:writing-mode="lr-tb"/>
    </style:style>
    <style:style style:name="表格1.A2" style:family="table-cell">
      <style:table-cell-properties style:vertical-align="middle" style:border-line-width-bottom="0.018cm 0.018cm 0.018cm" fo:padding-left="0.191cm" fo:padding-right="0.191cm" fo:padding-top="0cm" fo:padding-bottom="0cm" fo:border-left="0.5pt solid #7f7f7f" fo:border-right="0.5pt solid #7f7f7f" fo:border-top="0.5pt solid #7f7f7f" fo:border-bottom="1.5pt double #7f7f7f" style:writing-mode="lr-tb"/>
    </style:style>
    <style:style style:name="表格1.A3" style:family="table-cell">
      <style:table-cell-properties style:vertical-align="middle" style:border-line-width-top="0.018cm 0.018cm 0.018cm" fo:padding-left="0.191cm" fo:padding-right="0.191cm" fo:padding-top="0cm" fo:padding-bottom="0cm" fo:border-left="0.5pt solid #7f7f7f" fo:border-right="0.5pt solid #7f7f7f" fo:border-top="1.5pt double #7f7f7f" fo:border-bottom="0.5pt solid #7f7f7f" style:writing-mode="lr-tb"/>
    </style:style>
    <style:style style:name="表格1.19" style:family="table-row">
      <style:table-row-properties style:min-row-height="0.233cm" fo:keep-together="auto"/>
    </style:style>
    <style:style style:name="表格1.A19" style:family="table-cell">
      <style:table-cell-properties style:vertical-align="middle" fo:background-color="#f2f2f2" fo:padding-left="0.191cm" fo:padding-right="0.191cm" fo:padding-top="0cm" fo:padding-bottom="0cm" fo:border="0.5pt solid #7f7f7f" style:writing-mode="lr-tb">
        <style:background-image/>
      </style:table-cell-properties>
    </style:style>
    <style:style style:name="表格2" style:family="table">
      <style:table-properties style:width="17.754cm" fo:margin-left="-1.501cm" fo:margin-top="0cm" fo:margin-bottom="0cm" table:align="left" style:writing-mode="lr-tb"/>
    </style:style>
    <style:style style:name="表格2.A" style:family="table-column">
      <style:table-column-properties style:column-width="2.752cm"/>
    </style:style>
    <style:style style:name="表格2.B" style:family="table-column">
      <style:table-column-properties style:column-width="3.999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3.002cm"/>
    </style:style>
    <style:style style:name="表格2.E" style:family="table-column">
      <style:table-column-properties style:column-width="5.24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7f7f7f" style:writing-mode="lr-tb"/>
    </style:style>
    <style:style style:name="表格2.4" style:family="table-row">
      <style:table-row-properties style:min-row-height="6.507cm" fo:keep-together="auto"/>
    </style:style>
    <style:style style:name="表格2.A4" style:family="table-cell">
      <style:table-cell-properties fo:padding-left="0.191cm" fo:padding-right="0.191cm" fo:padding-top="0cm" fo:padding-bottom="0cm" fo:border="0.5pt solid #7f7f7f" style:writing-mode="lr-tb"/>
    </style:style>
    <style:style style:name="表格2.A5" style:family="table-cell">
      <style:table-cell-properties fo:padding-left="0.191cm" fo:padding-right="0.191cm" fo:padding-top="0cm" fo:padding-bottom="0cm" fo:border="0.5pt solid #7f7f7f" style:writing-mode="lr-tb"/>
    </style:style>
    <style:style style:name="表格2.A6" style:family="table-cell">
      <style:table-cell-properties fo:padding-left="0.191cm" fo:padding-right="0.191cm" fo:padding-top="0cm" fo:padding-bottom="0cm" fo:border="0.5pt solid #7f7f7f" style:writing-mode="lr-tb"/>
    </style:style>
    <style:style style:name="表格2.A7" style:family="table-cell">
      <style:table-cell-properties style:vertical-align="middle" fo:background-color="#f2f2f2" fo:padding-left="0.191cm" fo:padding-right="0.191cm" fo:padding-top="0cm" fo:padding-bottom="0cm" fo:border="0.5pt solid #7f7f7f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">
      <style:paragraph-properties fo:margin-top="0cm" fo:margin-bottom="0cm" style:contextual-spacing="false" style:line-height-at-least="0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9" style:family="paragraph" style:parent-style-name="Standard">
      <style:paragraph-properties fo:margin-left="0cm" fo:margin-right="-0.166cm" fo:margin-top="0cm" fo:margin-bottom="0cm" style:contextual-spacing="false" fo:line-height="150%" fo:text-align="start" style:justify-single-word="false" fo:orphans="0" fo:widows="0" fo:text-indent="0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T1" style:family="text">
      <style:text-properties style:font-name="標楷體" fo:font-size="18pt" fo:font-weight="bold" style:letter-kerning="false" style:font-name-asian="標楷體1" style:font-size-asian="18pt" style:font-weight-asian="bold" style:font-name-complex="標楷體1" style:font-size-complex="18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苗栗縣政府社區防暴宣講員「紀錄清單」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<text:span text:style-name="T2">宣講員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7"><text:span text:style-name="T2">宣講總場次</text:span></text:p>
          </table:table-cell>
          <table:table-cell table:style-name="表格1.A1" table:number-columns-spanned="2" office:value-type="string">
            <text:p text:style-name="P8"><text:span text:style-name="T3">共 <text:s text:c="6"/>場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7"><text:span text:style-name="T2">年度</text:span>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7"><text:span text:style-name="T2">參加人數總計</text:span></text:p>
          </table:table-cell>
          <table:table-cell table:style-name="表格1.A2" table:number-columns-spanned="2" office:value-type="string">
            <text:p text:style-name="P9"><text:span text:style-name="T3">共 <text:s text:c="6"/>人 (男 <text:s text:c="2"/>女 <text:s text:c="2"/>)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11"><text:span text:style-name="T2">場次</text:span></text:p>
          </table:table-cell>
          <table:table-cell table:style-name="表格1.A3" office:value-type="string">
            <text:p text:style-name="P11"><text:span text:style-name="T2">日期</text:span></text:p>
          </table:table-cell>
          <table:table-cell table:style-name="表格1.A3" office:value-type="string">
            <text:p text:style-name="P11"><text:span text:style-name="T2">地點</text:span></text:p>
          </table:table-cell>
          <table:table-cell table:style-name="表格1.A3" office:value-type="string">
            <text:p text:style-name="P11"><text:span text:style-name="T2">宣講主題</text:span></text:p>
          </table:table-cell>
          <table:table-cell table:style-name="表格1.A3" office:value-type="string">
            <text:p text:style-name="P11"><text:span text:style-name="T2">參加人數</text:span></text:p>
            <text:p text:style-name="P11"><text:span text:style-name="T2">(男：女)</text:span></text:p>
          </table:table-cell>
          <table:table-cell table:style-name="表格1.A3" office:value-type="string">
            <text:p text:style-name="P11"><text:span text:style-name="T2">參加者代表簽章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2">１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1"><text:span text:style-name="T3">共 <text:s text:c="4"/>人</text:span></text:p>
            <text:p text:style-name="P11"><text:span text:style-name="T3">(男 <text:s/>女 <text:s text:c="2"/>)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7"><text:span text:style-name="T2">２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1"><text:span text:style-name="T3">共 <text:s text:c="4"/>人</text:span></text:p>
            <text:p text:style-name="P11"><text:span text:style-name="T3">(男 <text:s/>女 <text:s text:c="2"/>)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7"><text:span text:style-name="T2">３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1"><text:span text:style-name="T3">共 <text:s text:c="4"/>人</text:span></text:p>
            <text:p text:style-name="P11"><text:span text:style-name="T3">(男 <text:s/>女 <text:s text:c="2"/>)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7"><text:span text:style-name="T2">４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1"><text:span text:style-name="T3">共 <text:s text:c="4"/>人</text:span></text:p>
            <text:p text:style-name="P11"><text:span text:style-name="T3">(男 <text:s/>女 <text:s text:c="2"/>)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7"><text:span text:style-name="T2">５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1"><text:span text:style-name="T3">共 <text:s text:c="4"/>人</text:span></text:p>
            <text:p text:style-name="P11"><text:span text:style-name="T3">(男 <text:s/>女 <text:s text:c="2"/>)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7"><text:span text:style-name="T2">６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1"><text:span text:style-name="T3">共 <text:s text:c="4"/>人</text:span></text:p>
            <text:p text:style-name="P11"><text:span text:style-name="T3">(男 <text:s/>女 <text:s text:c="2"/>)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7"><text:span text:style-name="T2">７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1"><text:span text:style-name="T3">共 <text:s text:c="4"/>人</text:span></text:p>
            <text:p text:style-name="P11"><text:span text:style-name="T3">(男 <text:s/>女 <text:s text:c="2"/>)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7"><text:span text:style-name="T2">８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1"><text:span text:style-name="T3">共 <text:s text:c="4"/>人</text:span></text:p>
            <text:p text:style-name="P11"><text:span text:style-name="T3">(男 <text:s/>女 <text:s text:c="2"/>)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7"><text:span text:style-name="T2">９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1"><text:span text:style-name="T3">共 <text:s text:c="4"/>人</text:span></text:p>
            <text:p text:style-name="P11"><text:span text:style-name="T3">(男 <text:s/>女 <text:s text:c="2"/>)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7"><text:span text:style-name="T2">１０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1"><text:span text:style-name="T3">共 <text:s text:c="4"/>人</text:span></text:p>
            <text:p text:style-name="P11"><text:span text:style-name="T3">(男 <text:s/>女 <text:s text:c="2"/>)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7"><text:span text:style-name="T2">１１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1"><text:span text:style-name="T3">共 <text:s text:c="4"/>人</text:span></text:p>
            <text:p text:style-name="P11"><text:span text:style-name="T3">(男 <text:s/>女 <text:s text:c="2"/>)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7"><text:span text:style-name="T2">１２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1"><text:span text:style-name="T3">共 <text:s text:c="4"/>人</text:span></text:p>
            <text:p text:style-name="P11"><text:span text:style-name="T3">(男 <text:s/>女 <text:s text:c="2"/>)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7"><text:span text:style-name="T2">１３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1"><text:span text:style-name="T3">共 <text:s text:c="4"/>人</text:span></text:p>
            <text:p text:style-name="P11"><text:span text:style-name="T3">(男 <text:s/>女 <text:s text:c="2"/>)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7"><text:span text:style-name="T2">１４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1"><text:span text:style-name="T3">共 <text:s text:c="4"/>人</text:span></text:p>
            <text:p text:style-name="P11"><text:span text:style-name="T3">(男 <text:s/>女 <text:s text:c="2"/>)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7"><text:span text:style-name="T2">１５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1"><text:span text:style-name="T3">共 <text:s text:c="4"/>人</text:span></text:p>
            <text:p text:style-name="P11"><text:span text:style-name="T3">(男 <text:s/>女 <text:s text:c="2"/>)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9">
          <table:table-cell table:style-name="表格1.A19" table:number-columns-spanned="6" office:value-type="string">
            <text:list xml:id="list2223621312" text:style-name="WWNum1">
              <text:list-item>
                <text:p text:style-name="P2"><text:span text:style-name="T3">本表如不敷使用請自行增列 ＊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oft-page-break/><text:span text:style-name="T1"><text:s text:c="3"/>苗栗縣政府社區防暴宣講「書面宣講紀錄」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7"><text:span text:style-name="T2">宣講師/員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7"><text:span text:style-name="T2">宣講日期</text:span></text:p>
          </table:table-cell>
          <table:table-cell table:style-name="表格2.A1" table:number-columns-spanned="2" office:value-type="string">
            <text:p text:style-name="P10"><text:span text:style-name="T3"><text:s text:c="3"/>年 <text:s text:c="2"/>月 <text:s text:c="2"/>日（第　　場）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7"><text:span text:style-name="T2">宣講地點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7"><text:span text:style-name="T2">宣講人數</text:span></text:p>
          </table:table-cell>
          <table:table-cell table:style-name="表格2.A1" table:number-columns-spanned="2" office:value-type="string">
            <text:p text:style-name="P10"><text:span text:style-name="T3">共　 　　人（男　　女　　）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7"><text:span text:style-name="T2">宣講主題</text:span></text:p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11"><text:span text:style-name="T2">參加者代表簽章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4">
          <table:table-cell table:style-name="表格2.A4" table:number-columns-spanned="5" office:value-type="string">
            <text:p text:style-name="P10"><text:span text:style-name="T2">一、宣講內容摘要：</text:span>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5" table:number-columns-spanned="5" office:value-type="string">
            <text:p text:style-name="P10"><text:span text:style-name="T2">二、本次宣講遭遇的問題及建議：</text:span>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6" table:number-columns-spanned="5" office:value-type="string">
            <text:p text:style-name="P10"><text:span text:style-name="T2">三、宣講照片（請提供2-3張照片，須含宣講者與民眾）</text:span>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7" table:number-columns-spanned="5" office:value-type="string">
            <text:list xml:id="list151927466590273" text:continue-numbering="true" text:style-name="WWNum1">
              <text:list-item>
                <text:p text:style-name="P2"><text:span text:style-name="T3">本表如不敷使用請自行增列 ＊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＊" style:num-suffix="＊" text:bullet-char="＊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瑋珍</meta:initial-creator>
    <dc:creator>陳怡帆</dc:creator>
    <meta:editing-cycles>6</meta:editing-cycles>
    <meta:print-date>2023-07-31T06:27:00</meta:print-date>
    <meta:creation-date>2021-01-14T01:58:00</meta:creation-date>
    <dc:date>2023-07-31T06:27:00</dc:date>
    <meta:editing-duration>PT52M</meta:editing-duration>
    <meta:generator>LibreOffice/7.3.2.2$Windows_X86_64 LibreOffice_project/49f2b1bff42cfccbd8f788c8dc32c1c309559be0</meta:generator>
    <meta:document-statistic meta:table-count="2" meta:image-count="0" meta:object-count="0" meta:page-count="2" meta:paragraph-count="74" meta:word-count="316" meta:character-count="513" meta:non-whitespace-character-count="318"/>
    <meta:user-defined meta:name="AppVersion">16.0000</meta:user-defined>
    <meta:user-defined meta:name="Company">苗栗縣政府</meta:user-defined>
    <meta:template xlink:type="simple" xlink:actuate="onRequest" xlink:title="Normal" xlink:href=""/>
  </office:meta>
</office:document-meta>
</file>