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73cm" fo:margin-top="0cm" fo:margin-bottom="0cm" table:align="center" style:writing-mode="lr-tb"/>
    </style:style>
    <style:style style:name="表格1.A" style:family="table-column">
      <style:table-column-properties style:column-width="1.48cm"/>
    </style:style>
    <style:style style:name="表格1.B" style:family="table-column">
      <style:table-column-properties style:column-width="1.995cm"/>
    </style:style>
    <style:style style:name="表格1.C" style:family="table-column">
      <style:table-column-properties style:column-width="0.677cm"/>
    </style:style>
    <style:style style:name="表格1.D" style:family="table-column">
      <style:table-column-properties style:column-width="3.861cm"/>
    </style:style>
    <style:style style:name="表格1.E" style:family="table-column">
      <style:table-column-properties style:column-width="0.215cm"/>
    </style:style>
    <style:style style:name="表格1.F" style:family="table-column">
      <style:table-column-properties style:column-width="4.706cm"/>
    </style:style>
    <style:style style:name="表格1.G" style:family="table-column">
      <style:table-column-properties style:column-width="6.167cm"/>
    </style:style>
    <style:style style:name="表格1.H" style:family="table-column">
      <style:table-column-properties style:column-width="0.071cm"/>
    </style:style>
    <style:style style:name="表格1.1" style:family="table-row">
      <style:table-row-properties style:min-row-height="0.885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723cm" fo:keep-together="always"/>
    </style:style>
    <style:style style:name="表格1.H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3" style:family="table-row">
      <style:table-row-properties style:min-row-height="0.732cm" fo:keep-together="always"/>
    </style:style>
    <style:style style:name="表格1.H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4" style:family="table-row">
      <style:table-row-properties style:min-row-height="1.492cm" fo:keep-together="always"/>
    </style:style>
    <style:style style:name="表格1.H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5" style:family="table-row">
      <style:table-row-properties style:min-row-height="1.24cm" fo:keep-together="always"/>
    </style:style>
    <style:style style:name="表格1.H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6" style:family="table-row">
      <style:table-row-properties style:min-row-height="1.591cm" fo:keep-together="always"/>
    </style:style>
    <style:style style:name="表格1.H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7" style:family="table-row">
      <style:table-row-properties style:min-row-height="1.842cm" fo:keep-together="always"/>
    </style:style>
    <style:style style:name="表格1.H7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8" style:family="table-row">
      <style:table-row-properties style:min-row-height="1.102cm" fo:keep-together="always"/>
    </style:style>
    <style:style style:name="表格1.H8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H9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10" style:family="table-row">
      <style:table-row-properties style:min-row-height="1.891cm" fo:keep-together="always"/>
    </style:style>
    <style:style style:name="表格1.H10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11" style:family="table-row">
      <style:table-row-properties style:min-row-height="2.12cm" fo:keep-together="always"/>
    </style:style>
    <style:style style:name="表格1.H1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12" style:family="table-row">
      <style:table-row-properties style:min-row-height="1.254cm" fo:keep-together="always"/>
    </style:style>
    <style:style style:name="表格1.B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13" style:family="table-row">
      <style:table-row-properties style:min-row-height="0.635cm" fo:keep-together="always"/>
    </style:style>
    <style:style style:name="表格1.H1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14" style:family="table-row">
      <style:table-row-properties style:min-row-height="1.87cm" fo:keep-together="always"/>
    </style:style>
    <style:style style:name="表格1.B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15" style:family="table-row">
      <style:table-row-properties style:min-row-height="0.616cm" fo:keep-together="always"/>
    </style:style>
    <style:style style:name="表格1.A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H1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16" style:family="table-row">
      <style:table-row-properties style:min-row-height="1.856cm" fo:keep-together="always"/>
    </style:style>
    <style:style style:name="表格1.B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H1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Normal_20__28_Web_29_">
      <style:paragraph-properties fo:margin-left="0cm" fo:margin-right="-2.002cm" fo:margin-top="0cm" fo:margin-bottom="0cm" style:contextual-spacing="false" style:line-height-at-least="0.423cm" fo:text-indent="0cm" style:auto-text-indent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margin-left="0.199cm" fo:margin-right="0.199cm" style:line-height-at-least="0.423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style:line-height-at-least="0.423cm" fo:text-align="center" style:justify-single-word="false" fo:orphans="0" fo:widows="0"/>
    </style:style>
    <style:style style:name="P5" style:family="paragraph" style:parent-style-name="Standard">
      <style:paragraph-properties style:line-height-at-least="0.423cm" fo:text-align="end" style:justify-single-word="false"/>
    </style:style>
    <style:style style:name="P6" style:family="paragraph" style:parent-style-name="Standard">
      <style:paragraph-properties style:line-height-at-least="0.423cm" fo:text-align="justify" style:justify-single-word="false" fo:orphans="0" fo:widows="0"/>
    </style:style>
    <style:style style:name="P7" style:family="paragraph" style:parent-style-name="Standard">
      <style:paragraph-properties fo:margin-left="0.035cm" fo:margin-right="0cm" style:line-height-at-least="0.423cm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.035cm" fo:margin-right="0cm" style:line-height-at-least="0.423cm" fo:text-align="justify" style:justify-single-word="false" fo:orphans="0" fo:widows="0" fo:text-indent="0.706cm" style:auto-text-indent="false"/>
    </style:style>
    <style:style style:name="P9" style:family="paragraph" style:parent-style-name="Standard">
      <style:paragraph-properties fo:margin-left="6.78cm" fo:margin-right="0cm" style:line-height-at-least="0.423cm" fo:orphans="0" fo:widows="0" fo:text-indent="-6.78cm" style:auto-text-indent="false"/>
    </style:style>
    <style:style style:name="P10" style:family="paragraph" style:parent-style-name="Standard">
      <style:paragraph-properties style:line-height-at-least="0.423cm" fo:orphans="0" fo:widows="0"/>
    </style:style>
    <style:style style:name="P11" style:family="paragraph" style:parent-style-name="Standard" style:list-style-name="WWNum1">
      <style:paragraph-properties style:line-height-at-least="0.423cm" fo:orphans="0" fo:widows="0"/>
    </style:style>
    <style:style style:name="P12" style:family="paragraph" style:parent-style-name="Standard" style:list-style-name="WWNum2">
      <style:paragraph-properties style:line-height-at-least="0.423cm" fo:orphans="0" fo:widows="0"/>
    </style:style>
    <style:style style:name="P13" style:family="paragraph" style:parent-style-name="Standard">
      <style:paragraph-properties style:line-height-at-least="0.423cm" fo:text-align="justify" style:justify-single-word="false" fo:orphans="0" fo:widows="0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035cm" fo:margin-right="0cm" style:line-height-at-least="0.423cm" fo:text-align="justify" style:justify-single-word="false" fo:orphans="0" fo:widows="0" fo:text-indent="0.706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6.78cm" fo:margin-right="0cm" style:line-height-at-least="0.423cm" fo:orphans="0" fo:widows="0" fo:text-indent="-6.78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style:line-height-at-least="0.423cm" fo:orphans="0" fo:widows="0"/>
      <style:text-properties fo:font-size="11pt" style:font-size-asian="11pt" style:font-size-complex="11pt"/>
    </style:style>
    <style:style style:name="P17" style:family="paragraph" style:parent-style-name="Standard">
      <style:paragraph-properties fo:orphans="0" fo:widows="0">
        <style:tab-stops>
          <style:tab-stop style:position="0.25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.199cm" fo:margin-right="0.199cm" style:line-height-at-least="0.423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Times New Roman1" style:font-size-complex="11pt"/>
    </style:style>
    <style:style style:name="P19" style:family="paragraph" style:parent-style-name="Standard">
      <style:paragraph-properties style:line-height-at-least="0.423cm" fo:orphans="0" fo:widows="0"/>
      <style:text-properties style:font-name="標楷體" fo:font-size="11pt" style:font-name-asian="標楷體1" style:font-size-asian="11pt" style:font-name-complex="標楷體1" style:font-size-complex="11pt"/>
    </style:style>
    <style:style style:name="P20" style:family="paragraph" style:parent-style-name="Standard">
      <style:paragraph-properties style:line-height-at-least="0.423cm" fo:text-align="center" style:justify-single-word="false" fo:orphans="0" fo:widows="0"/>
      <style:text-properties style:font-name="標楷體" fo:font-size="11pt" style:font-name-asian="標楷體1" style:font-size-asian="11pt" style:font-name-complex="標楷體1" style:font-size-complex="11pt"/>
    </style:style>
    <style:style style:name="P21" style:family="paragraph" style:parent-style-name="Standard">
      <style:paragraph-properties style:line-height-at-least="0.423cm" fo:text-align="justify" style:justify-single-word="false" fo:orphans="0" fo:widows="0"/>
      <style:text-properties style:font-name="標楷體" style:font-name-asian="標楷體1"/>
    </style:style>
    <style:style style:name="P22" style:family="paragraph" style:parent-style-name="Standard">
      <style:paragraph-properties fo:orphans="0" fo:widows="0">
        <style:tab-stops>
          <style:tab-stop style:position="0.25cm"/>
        </style:tab-stops>
      </style:paragraph-properties>
    </style:style>
    <style:style style:name="T1" style:family="text">
      <style:text-properties fo:font-size="11pt" style:font-name-asian="標楷體1" style:font-size-asian="11pt" style:font-name-complex="標楷體1" style:font-size-complex="11pt"/>
    </style:style>
    <style:style style:name="T2" style:family="text">
      <style:text-properties fo:font-size="11pt" style:font-name-asian="標楷體1" style:font-size-asian="11pt" style:font-size-complex="11pt"/>
    </style:style>
    <style:style style:name="T3" style:family="text">
      <style:text-properties fo:font-size="14pt" fo:font-weight="bold" style:font-name-asian="標楷體1" style:font-size-asian="14pt" style:font-weight-asian="bold" style:font-name-complex="標楷體1" style:font-size-complex="14pt"/>
    </style:style>
    <style:style style:name="T4" style:family="text">
      <style:text-properties style:font-name="Cambria" fo:font-size="11pt" style:font-name-asian="標楷體1" style:font-size-asian="11pt" style:font-name-complex="標楷體1" style:font-size-complex="11pt"/>
    </style:style>
    <style:style style:name="T5" style:family="text">
      <style:text-properties style:font-name="標楷體" fo:font-size="11pt" fo:font-weight="bold" style:font-name-asian="標楷體1" style:font-size-asian="11pt" style:font-weight-asian="bold" style:font-name-complex="Times New Roman1" style:font-size-complex="11pt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7" style:family="text">
      <style:text-properties style:font-name="標楷體" fo:font-size="11pt" fo:font-weight="bold" fo:background-color="#ffffff" loext:char-shading-value="0" style:font-name-asian="標楷體1" style:font-size-asian="11pt" style:font-weight-asian="bold" style:font-name-complex="標楷體1" style:font-size-complex="11pt"/>
    </style:style>
    <style:style style:name="T8" style:family="text">
      <style:text-properties style:font-name="標楷體" fo:font-size="11pt" fo:font-weight="bold" fo:background-color="#ffffff" loext:char-shading-value="0" style:font-name-asian="標楷體1" style:font-size-asian="11pt" style:font-weight-asian="bold" style:font-name-complex="Times New Roman1" style:font-size-complex="11pt"/>
    </style:style>
    <style:style style:name="T9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0" style:family="text">
      <style:text-properties style:font-name="標楷體" fo:font-size="11pt" style:font-name-asian="標楷體1" style:font-size-asian="11pt" style:font-name-complex="Times New Roman1" style:font-size-complex="11pt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Times New Roman1" style:font-size-complex="11pt"/>
    </style:style>
    <style:style style:name="T15" style:family="text">
      <style:text-properties style:font-name="標楷體" fo:font-size="11pt" style:text-underline-style="solid" style:text-underline-width="auto" style:text-underline-color="font-color" style:letter-kerning="false" style:font-name-asian="標楷體1" style:font-size-asian="11pt" style:font-name-complex="Arial2" style:font-size-complex="11pt"/>
    </style:style>
    <style:style style:name="T16" style:family="text">
      <style:text-properties style:font-name="標楷體" fo:font-size="11pt" style:letter-kerning="false" style:font-name-asian="標楷體1" style:font-size-asian="11pt" style:font-name-complex="Arial2" style:font-size-complex="11pt"/>
    </style:style>
    <style:style style:name="T17" style:family="text">
      <style:text-properties style:font-name="標楷體" fo:font-weight="bold" style:font-name-asian="標楷體1" style:font-weight-asian="bold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5"/></text:span><text:span text:style-name="T3">苗栗縣政府實物銀行個案申請評估表</text:span><text:span text:style-name="T1"> <text:s text:c="9"/></text:span></text:p>
      <text:p text:style-name="P5"><text:span text:style-name="T1"><text:s text:c="3"/></text:span><text:span text:style-name="T4">105年3月修</text:span><text:span text:style-name="T1">訂</text:span></text:p>
      <text:p text:style-name="P2"><text:span text:style-name="T1">編號： <text:s text:c="16"/></text:span><text:span text:style-name="T5">※</text:span><text:span text:style-name="T1">申請日期: _____年</text:span><text:span text:style-name="T2"> __</text:span><text:span text:style-name="T1">_</text:span><text:span text:style-name="T2">_</text:span><text:span text:style-name="T1">月</text:span><text:span text:style-name="T2"> __</text:span><text:span text:style-name="T1">__</text:span><text:span text:style-name="T2">_</text:span><text:span text:style-name="T1">日(「</text:span><text:span text:style-name="T5">※」為必填</text:span><text:span text:style-name="T1">)第____次申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7" office:value-type="string">
            <text:p text:style-name="P3"><text:span text:style-name="T9">申請人基本資料</text:span></text:p>
          </table:table-cell>
          <table:table-cell table:style-name="表格1.A1" table:number-rows-spanned="2" table:number-columns-spanned="4" office:value-type="string">
            <text:p text:style-name="P6"><text:span text:style-name="T5">※</text:span><text:span text:style-name="T9">申請者姓名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5">※</text:span><text:span text:style-name="T9">聯絡電話： <text:s text:c="9"/>行動電話：</text:span></text:p>
          </table:table-cell>
          <table:covered-table-cell/>
          <table:table-cell table:style-name="表格1.H1" office:value-type="string">
            <text:p text:style-name="P13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9">出生年月日： <text:s text:c="6"/>年　 <text:s text:c="5"/>月　 <text:s text:c="7"/>日</text:span></text:p>
          </table:table-cell>
          <table:covered-table-cell/>
          <table:table-cell table:style-name="表格1.H2" office:value-type="string">
            <text:p text:style-name="P13"/>
          </table:table-cell>
        </table:table-row>
        <table:table-row table:style-name="表格1.3">
          <table:covered-table-cell table:style-name="表格1.A1"/>
          <table:table-cell table:style-name="表格1.A1" table:number-columns-spanned="4" office:value-type="string">
            <text:p text:style-name="P6"><text:span text:style-name="T17">※</text:span><text:span text:style-name="T18">身分證字號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T10">檢附</text:span><text:span text:style-name="T11">□</text:span><text:span text:style-name="T10">戶口名簿/戶籍謄本影本（應付）</text:span></text:p>
            <text:p text:style-name="P8"><text:span text:style-name="T11">□</text:span><text:span text:style-name="T10">（中）低收證明影本（無則免付）</text:span></text:p>
            <text:p text:style-name="P8"><text:span text:style-name="T11">□</text:span><text:span text:style-name="T10">身障手冊影本 （無則免付） <text:s text:c="5"/></text:span><text:span text:style-name="T11">□其他：</text:span></text:p>
          </table:table-cell>
          <table:covered-table-cell/>
          <table:table-cell table:style-name="表格1.H3" office:value-type="string">
            <text:p text:style-name="P14"/>
          </table:table-cell>
        </table:table-row>
        <table:table-row table:style-name="表格1.4">
          <table:covered-table-cell table:style-name="表格1.A1"/>
          <table:table-cell table:style-name="表格1.A1" table:number-columns-spanned="6" office:value-type="string">
            <text:p text:style-name="P6"><text:span text:style-name="T5">※</text:span><text:span text:style-name="T9">居住地址：</text:span></text:p>
            <text:p text:style-name="P6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13"/>
          </table:table-cell>
        </table:table-row>
        <table:table-row table:style-name="表格1.5">
          <table:covered-table-cell table:style-name="表格1.A1"/>
          <table:table-cell table:style-name="表格1.A1" table:number-columns-spanned="6" office:value-type="string">
            <text:p text:style-name="P9"><text:span text:style-name="T5">※</text:span><text:span text:style-name="T9">戶籍地址：</text:span></text:p>
            <text:p text:style-name="P9"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15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10"><text:span text:style-name="T5">※</text:span><text:span text:style-name="T9">家庭人口狀況</text:span></text:p>
          </table:table-cell>
          <table:table-cell table:style-name="表格1.A1" table:number-columns-spanned="5" office:value-type="string">
            <text:p text:style-name="P10"><text:span text:style-name="T6">家庭共同居住人口：共_______人</text:span></text:p>
            <text:list xml:id="list2251049182" text:style-name="WWNum1">
              <text:list-item>
                <text:p text:style-name="P11"><text:span text:style-name="T9">0-2歲</text:span><text:span text:style-name="T13"> <text:s text:c="4"/></text:span><text:span text:style-name="T9">人、3-6歲</text:span><text:span text:style-name="T13"> <text:s text:c="4"/></text:span><text:span text:style-name="T9">人、7-18歲</text:span><text:span text:style-name="T13"> <text:s text:c="4"/></text:span><text:span text:style-name="T9">人、19-64歲</text:span><text:span text:style-name="T13"> <text:s text:c="4"/></text:span><text:span text:style-name="T9">人、65歲以上</text:span><text:span text:style-name="T13"> <text:s text:c="4"/></text:span><text:span text:style-name="T9">人</text:span></text:p>
              </text:list-item>
              <text:list-item>
                <text:p text:style-name="P11"><text:span text:style-name="T9">就業人口</text:span><text:span text:style-name="T13"> <text:s text:c="4"/></text:span><text:span text:style-name="T9">人：全職_____人；兼職______人</text:span></text:p>
              </text:list-item>
              <text:list-item>
                <text:p text:style-name="P11"><text:span text:style-name="T9">身心障礙人口</text:span><text:span text:style-name="T13"> <text:s text:c="4"/></text:span><text:span text:style-name="T9">人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H6" office:value-type="string">
            <text:p text:style-name="P16"/>
          </table:table-cell>
        </table:table-row>
        <table:table-row table:style-name="表格1.7">
          <table:covered-table-cell table:style-name="表格1.A1"/>
          <table:table-cell table:style-name="表格1.A1" office:value-type="string">
            <text:p text:style-name="P10"><text:span text:style-name="T5">※</text:span></text:p>
            <text:p text:style-name="P10"><text:span text:style-name="T10">政府單位</text:span><text:span text:style-name="T9">社會福利申請情形</text:span></text:p>
          </table:table-cell>
          <table:table-cell table:style-name="表格1.A1" table:number-columns-spanned="5" office:value-type="string">
            <text:p text:style-name="P10"><text:span text:style-name="T9">□</text:span><text:span text:style-name="T16">低收家庭生活補助 </text:span><text:span text:style-name="T15"> <text:s text:c="3"/>　 <text:s text:c="4"/>　 <text:s text:c="2"/></text:span><text:span text:style-name="T16">元、</text:span><text:span text:style-name="T9">□</text:span><text:span text:style-name="T16">低收兒童生活補助 </text:span><text:span text:style-name="T15"> <text:s text:c="2"/>　 　 <text:s text:c="8"/></text:span><text:span text:style-name="T16">元、</text:span></text:p>
            <text:p text:style-name="P10"><text:span text:style-name="T9">□</text:span><text:span text:style-name="T16">低收高中職生活補助</text:span><text:span text:style-name="T15"> <text:s text:c="14"/></text:span><text:span text:style-name="T16">元、</text:span><text:span text:style-name="T9">□</text:span><text:span text:style-name="T16">身心障礙生活補助</text:span><text:span text:style-name="T15"> <text:s text:c="2"/>　　 <text:s text:c="10"/></text:span><text:span text:style-name="T16">元、</text:span></text:p>
            <text:p text:style-name="P10"><text:span text:style-name="T9">□</text:span><text:span text:style-name="T16">低(中)收老人生活津貼</text:span><text:span text:style-name="T15"> <text:s text:c="3"/>　 <text:s/>　 <text:s text:c="2"/></text:span><text:span text:style-name="T16">元、</text:span><text:span text:style-name="T9">□</text:span><text:span text:style-name="T16">特境緊急生活扶助</text:span><text:span text:style-name="T15"> <text:s text:c="17"/></text:span><text:span text:style-name="T16">元、</text:span></text:p>
            <text:p text:style-name="P10"><text:span text:style-name="T9">□</text:span><text:span text:style-name="T16">其他 ：</text:span><text:span text:style-name="T15">　　 <text:s text:c="6"/>　　　 <text:s text:c="7"/>　</text:span><text:span text:style-name="T16">元、</text:span><text:span text:style-name="T9">合</text:span><text:span text:style-name="T16">計每月領取</text:span><text:span text:style-name="T15">　　　　　 <text:s text:c="4"/>　 <text:s/></text:span><text:span text:style-name="T16">元／戶。</text:span></text:p>
            <text:p text:style-name="P10"><text:span text:style-name="T9">□無</text:span></text:p>
          </table:table-cell>
          <table:covered-table-cell/>
          <table:covered-table-cell/>
          <table:covered-table-cell/>
          <table:covered-table-cell/>
          <table:table-cell table:style-name="表格1.H7" office:value-type="string">
            <text:p text:style-name="P19"/>
          </table:table-cell>
        </table:table-row>
        <table:table-row table:style-name="表格1.8">
          <table:table-cell table:style-name="表格1.A1" office:value-type="string">
            <text:p text:style-name="P3"><text:span text:style-name="T9">案家簡述</text:span></text:p>
          </table:table-cell>
          <table:table-cell table:style-name="表格1.A1" office:value-type="string">
            <text:p text:style-name="P4"><text:span text:style-name="T9">申請原因</text:span></text:p>
          </table:table-cell>
          <table:table-cell table:style-name="表格1.A1" table:number-columns-spanned="5" office:value-type="string">
            <text:p text:style-name="P6"><text:span text:style-name="T9">□A.主要負擔家計者皆失業，又有就讀高中以下子女，生活陷困，三餐難繼者。</text:span></text:p>
            <text:p text:style-name="P6"><text:span text:style-name="T9">□B.主要負擔家計者1/2以上失業，又有就讀高中以下子女，生活陷困，三餐難繼者。</text:span></text:p>
            <text:p text:style-name="P6"><text:span text:style-name="T9">□C.政府列冊低收入戶，生活仍陷困，三餐難繼者。</text:span></text:p>
            <text:p text:style-name="P6"><text:span text:style-name="T9">□D.政府列冊中低收入戶，生活仍陷困，三餐難繼者。</text:span></text:p>
            <text:p text:style-name="P6"><text:span text:style-name="T11">□E.獨居老人，生活陷困，三餐難繼者。</text:span></text:p>
            <text:p text:style-name="P6"><text:span text:style-name="T11">□F.遊民，生活陷困，三餐難繼者。</text:span></text:p>
            <text:p text:style-name="P6"><text:span text:style-name="T9">□G.其他因素經訪視評估確實急需食物銀行濟助者。</text:span><text:span text:style-name="T7"> (</text:span><text:span text:style-name="T8">※</text:span><text:span text:style-name="T7">必填)</text:span><text:span text:style-name="T9"> 說明：</text:span><text:span text:style-name="T10"> </text:span><text:span text:style-name="T14"><text:s text:c="12"/>　　　　　　　　</text:span></text:p>
          </table:table-cell>
          <table:covered-table-cell/>
          <table:covered-table-cell/>
          <table:covered-table-cell/>
          <table:covered-table-cell/>
          <table:table-cell table:style-name="表格1.H8" office:value-type="string">
            <text:p text:style-name="P13"/>
          </table:table-cell>
        </table:table-row>
        <table:table-row table:style-name="表格1.8">
          <table:table-cell table:style-name="表格1.A1" table:number-columns-spanned="2" office:value-type="string">
            <text:p text:style-name="P4"><text:span text:style-name="T9">案件類型</text:span></text:p>
          </table:table-cell>
          <table:covered-table-cell/>
          <table:table-cell table:style-name="表格1.A1" table:number-columns-spanned="5" office:value-type="string">
            <text:p text:style-name="P6"><text:span text:style-name="T9">□弱勢幼童 <text:s text:c="3"/>□弱勢長者 <text:s text:c="3"/>□身心障礙 <text:s text:c="4"/>□近貧戶 <text:s text:c="4"/>□緊急變故</text:span></text:p>
          </table:table-cell>
          <table:covered-table-cell/>
          <table:covered-table-cell/>
          <table:covered-table-cell/>
          <table:covered-table-cell/>
          <table:table-cell table:style-name="表格1.H9" office:value-type="string">
            <text:p text:style-name="P13"/>
          </table:table-cell>
        </table:table-row>
        <table:table-row table:style-name="表格1.10">
          <table:table-cell table:style-name="表格1.A1" table:number-columns-spanned="7" office:value-type="string">
            <text:p text:style-name="P10"><text:span text:style-name="T9">本人同意如有基於個案評估及審核之必要，得調閱本人及家屬之戶籍、財稅或福利申領相關資料。 <text:s text:c="27"/>　　　　　　　　　　　　　 申請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office:value-type="string">
            <text:p text:style-name="P16"/>
          </table:table-cell>
        </table:table-row>
        <table:table-row table:style-name="表格1.11">
          <table:table-cell table:style-name="表格1.A1" office:value-type="string">
            <text:p text:style-name="P3"><text:bookmark-start text:name="_Hlk320468990"/><text:span text:style-name="T9">提報單位</text:span></text:p>
          </table:table-cell>
          <table:table-cell table:style-name="表格1.A1" table:number-columns-spanned="6" office:value-type="string">
            <text:p text:style-name="P6"><text:span text:style-name="T9">□政府機關/鄉(鎮、市)公所：</text:span><text:span text:style-name="T13"> <text:s text:c="9"/></text:span><text:span text:style-name="T9"><text:s/>提報人(含職稱)：</text:span><text:span text:style-name="T13"> <text:s text:c="12"/></text:span><text:span text:style-name="T9"><text:s/>聯絡電話：</text:span></text:p>
            <text:p text:style-name="P6"><text:span text:style-name="T9">□社福團體/學校/慈善團體：</text:span><text:span text:style-name="T13"> <text:s text:c="13"/></text:span><text:span text:style-name="T9"><text:s/>提報人(含職稱)：</text:span><text:span text:style-name="T13"> <text:s text:c="12"/></text:span><text:span text:style-name="T9"><text:s/>聯絡電話：</text:span></text:p>
            <text:p text:style-name="P22"><text:span text:style-name="T9">□民眾自行申請：</text:span><text:span text:style-name="T11">社工／親友／宣傳活動／里長/其他＿＿＿＿＿（請圈選）</text:span></text:p>
            <text:p text:style-name="P22"><text:span text:style-name="T11"><text:s text:c="32"/>提報人(含職稱)： <text:s text:c="13"/>聯絡電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17"/>
          </table:table-cell>
        </table:table-row>
        <table:table-row table:style-name="表格1.12">
          <table:table-cell table:style-name="表格1.A1" office:value-type="string">
            <text:p text:style-name="P4"><text:span text:style-name="T9">備註</text:span></text:p>
          </table:table-cell>
          <table:table-cell table:style-name="表格1.B12" table:number-columns-spanned="6" office:value-type="string">
            <text:list xml:id="list2565140262" text:style-name="WWNum2">
              <text:list-item>
                <text:p text:style-name="P12"><text:span text:style-name="T9">若申請人無法至發放處領取物資者，則請親友或提報單位代為領取並送至案家。</text:span></text:p>
              </text:list-item>
              <text:list-item>
                <text:p text:style-name="P12"><text:span text:style-name="T9">上述資料務必填寫完整，否則物資無法配送，影響個案權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office:value-type="string">
            <text:p text:style-name="P16"/>
          </table:table-cell>
        </table:table-row>
        <table:table-row table:style-name="表格1.13">
          <table:table-cell table:style-name="表格1.A1" table:number-rows-spanned="2" office:value-type="string">
            <text:p text:style-name="P4"><text:span text:style-name="T9">公所</text:span></text:p>
            <text:p text:style-name="P4"><text:span text:style-name="T9">初審</text:span></text:p>
          </table:table-cell>
          <table:table-cell table:style-name="表格1.A1" table:number-columns-spanned="6" office:value-type="string">
            <text:p text:style-name="P6"><text:span text:style-name="T19">□符合 <text:s text:c="3"/>□不符合，原因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3" table:number-rows-spanned="2" office:value-type="string">
            <text:p text:style-name="P16"/>
          </table:table-cell>
        </table:table-row>
        <table:table-row table:style-name="表格1.14">
          <table:covered-table-cell table:style-name="表格1.A1"/>
          <table:table-cell table:style-name="表格1.B14" table:number-columns-spanned="2" office:value-type="string">
            <text:p text:style-name="P4"><text:span text:style-name="T9">村里幹事</text:span><text:bookmark text:name="_GoBack"/></text:p>
          </table:table-cell>
          <table:covered-table-cell/>
          <table:table-cell table:style-name="表格1.D14" office:value-type="string">
            <text:p text:style-name="P4"><text:span text:style-name="T9">承辦人</text:span></text:p>
          </table:table-cell>
          <table:table-cell table:style-name="表格1.E14" table:number-columns-spanned="2" office:value-type="string">
            <text:p text:style-name="P4"><text:span text:style-name="T9">課長</text:span></text:p>
          </table:table-cell>
          <table:covered-table-cell/>
          <table:table-cell table:style-name="表格1.G14" office:value-type="string">
            <text:p text:style-name="P4"><text:span text:style-name="T9">鄉鎮市長</text:span></text:p>
          </table:table-cell>
          <table:covered-table-cell table:style-name="表格1.H14"/>
        </table:table-row>
        <table:table-row table:style-name="表格1.15">
          <table:table-cell table:style-name="表格1.A15" table:number-rows-spanned="2" office:value-type="string">
            <text:p text:style-name="P4"><text:span text:style-name="T9">縣府</text:span></text:p>
            <text:p text:style-name="P4"><text:span text:style-name="T9">複審</text:span></text:p>
          </table:table-cell>
          <table:table-cell table:style-name="表格1.A1" table:number-columns-spanned="6" office:value-type="string">
            <text:p text:style-name="P6"><text:span text:style-name="T19">□符合 <text:s text:c="3"/>□不符合，原因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16"/>
          </table:table-cell>
        </table:table-row>
        <table:table-row table:style-name="表格1.16">
          <table:covered-table-cell table:style-name="表格1.A15"/>
          <table:table-cell table:style-name="表格1.B16" table:number-columns-spanned="2" office:value-type="string">
            <text:p text:style-name="P4"><text:span text:style-name="T9">複審人</text:span></text:p>
          </table:table-cell>
          <table:covered-table-cell/>
          <table:table-cell table:style-name="表格1.D16" office:value-type="string">
            <text:p text:style-name="P4"><text:span text:style-name="T9">承辦人</text:span></text:p>
          </table:table-cell>
          <table:table-cell table:style-name="表格1.E16" table:number-columns-spanned="2" office:value-type="string">
            <text:p text:style-name="P4"><text:span text:style-name="T9">科長</text:span></text:p>
          </table:table-cell>
          <table:covered-table-cell/>
          <table:table-cell table:style-name="表格1.G16" office:value-type="string">
            <text:p text:style-name="P4"><text:span text:style-name="T9">處長</text:span></text:p>
          </table:table-cell>
          <table:table-cell table:style-name="表格1.H16" office:value-type="string">
            <text:p text:style-name="P16"><text:bookmark-end text:name="_Hlk320468990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size="10pt" fo:font-weight="bold" style:letter-kerning="false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letter-kerning="false" style:font-size-asian="9pt" style:font-name-complex="Cambria1" style:font-family-complex="Cambria" style:font-family-generic-complex="system" style:font-pitch-complex="variable" style:font-size-complex="9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文件引導模式_20_字元" style:display-name="文件引導模式 字元" style:family="text">
      <style:text-properties style:font-name="Times New Roman" fo:font-family="'Times New Roman'" style:font-family-generic="roman" style:font-pitch="variable" style:font-name-complex="Calibri1" style:font-family-complex="Calibri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cm" fo:margin-left="1.9cm" fo:margin-right="1.9cm" style:writing-mode="lr-tb" style:layout-grid-color="#c0c0c0" style:layout-grid-lines="281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研商「台中市100年度食物銀行運動模式及發放事宜」議程</dc:title>
    <meta:initial-creator>Your User Name</meta:initial-creator>
    <dc:creator>黃千虹</dc:creator>
    <meta:editing-cycles>3</meta:editing-cycles>
    <meta:print-date>2017-09-05T03:36:00</meta:print-date>
    <meta:creation-date>2017-09-19T05:40:00</meta:creation-date>
    <dc:date>2018-04-10T08:49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59" meta:word-count="809" meta:character-count="1301" meta:non-whitespace-character-count="871"/>
    <meta:user-defined meta:name="AppVersion">14.0000</meta:user-defined>
    <meta:template xlink:type="simple" xlink:actuate="onRequest" xlink:title="Normal" xlink:href=""/>
  </office:meta>
</office:document-meta>
</file>