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5cm" fo:margin-top="0cm" fo:margin-bottom="0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039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1.102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2.103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45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796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2.6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單位全銜) <text:s text:c="16"/></text:span><text:span text:style-name="T2">致 </text:span><text:span text:style-name="T1">苗栗縣政府</text:span></text:p>
      <text:p text:style-name="P1"><text:span text:style-name="T2">老人及身心障礙者保護事件個案照顧輔導報告</text:span></text:p>
      <text:p text:style-name="Standard"><text:span text:style-name="T3">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性別</text:span></text:p>
          </table:table-cell>
          <table:table-cell table:style-name="表格1.A1" table:number-columns-spanned="2" office:value-type="string">
            <text:p text:style-name="P2"><text:span text:style-name="T3">□男□女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出生</text:span></text:p>
            <text:p text:style-name="P2"><text:span text:style-name="T4">日期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">年 <text:s/>月 <text:s/>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國民身分證</text:span></text:p>
            <text:p text:style-name="P2"><text:span text:style-name="T4">統一編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13" office:value-type="string">
            <text:p text:style-name="P7"><text:span text:style-name="T4">身心障礙手冊障礙類別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><text:span text:style-name="T4">開案日期</text:span></text:p>
          </table:table-cell>
          <table:covered-table-cell/>
          <table:table-cell table:style-name="表格1.A1" table:number-columns-spanned="5" office:value-type="string">
            <text:p text:style-name="P2"><text:span text:style-name="T3">年 <text:s text:c="3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8"><text:span text:style-name="T3">填表日期</text:span></text:p>
          </table:table-cell>
          <table:covered-table-cell/>
          <table:table-cell table:style-name="表格1.A1" table:number-columns-spanned="4" office:value-type="string">
            <text:p text:style-name="P2"><text:span text:style-name="T3"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8"><text:span text:style-name="T4">保護安置期間</text:span></text:p>
          </table:table-cell>
          <table:covered-table-cell/>
          <table:table-cell table:style-name="表格1.A1" table:number-columns-spanned="11" office:value-type="string">
            <text:p text:style-name="P2"><text:span text:style-name="T3">年 <text:s text:c="3"/>月 <text:s text:c="3"/>日 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8"><text:span text:style-name="T4">現有福利服務</text:span></text:p>
          </table:table-cell>
          <table:covered-table-cell/>
          <table:table-cell table:style-name="表格1.A1" table:number-columns-spanned="11" office:value-type="string">
            <text:p text:style-name="P8"><text:span text:style-name="T3">□身障生活補助 <text:s/>□托育補助 <text:s text:c="2"/>□養護補助 <text:s/>□輔具補助</text:span></text:p>
            <text:p text:style-name="P8"><text:span text:style-name="T3">□低收入補助 <text:s text:c="3"/>□學雜費減免 □健保補助 <text:s/>□就學服務 □就醫服務</text:span></text:p>
            <text:p text:style-name="P8"><text:span text:style-name="T3">□個案管理 <text:s text:c="5"/>□機構安置 <text:s text:c="2"/>□就業服務：</text:span></text:p>
            <text:p text:style-name="P8"><text:span text:style-name="T3">□居家服務：</text:span><text:span text:style-name="T5"> <text:s text:c="14"/></text:span><text:span text:style-name="T3"><text:s text:c="2"/>□社區服務：</text:span></text:p>
            <text:p text:style-name="P8"><text:span text:style-name="T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8"><text:span text:style-name="T4">本月家庭維繫</text:span></text:p>
          </table:table-cell>
          <table:covered-table-cell/>
          <table:table-cell table:style-name="表格1.A1" table:number-columns-spanned="11" office:value-type="string">
            <text:p text:style-name="P8"><text:span text:style-name="T7">□</text:span><text:span text:style-name="T3">無家人探視</text:span></text:p>
            <text:p text:style-name="P8"><text:span text:style-name="T7">□</text:span><text:span text:style-name="T3">有家人探視 ， <text:s/>探視人之姓名:</text:span></text:p>
            <text:p text:style-name="P8"><text:span text:style-name="T3"><text:s text:c="2"/>與案主的關係是:</text:span><text:span text:style-name="T5"> <text:s text:c="14"/></text:span><text:span text:style-name="T3">聯繫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8"><text:span text:style-name="T4">安置狀況評估</text:span></text:p>
          </table:table-cell>
          <table:covered-table-cell/>
          <table:table-cell table:style-name="表格1.A1" table:number-columns-spanned="1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8"><text:span text:style-name="T4">現階段安置</text:span></text:p>
            <text:p text:style-name="P8"><text:span text:style-name="T4">輔導重點</text:span></text:p>
          </table:table-cell>
          <table:covered-table-cell/>
          <table:table-cell table:style-name="表格1.A1" table:number-columns-spanned="1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8"><text:span text:style-name="T4">建議未來處遇</text:span></text:p>
            <text:p text:style-name="P8"><text:span text:style-name="T4">計畫</text:span></text:p>
          </table:table-cell>
          <table:covered-table-cell/>
          <table:table-cell table:style-name="表格1.A1" table:number-columns-spanned="1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2"><text:span text:style-name="T6">社工人員簽章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"><text:span text:style-name="T6">社工督導/單位主管簽章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2"><text:span text:style-name="T6">負責人簽章及單位用印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工-01</meta:initial-creator>
    <dc:creator>張肇芬</dc:creator>
    <meta:editing-cycles>6</meta:editing-cycles>
    <meta:print-date>2017-06-05T01:58:00</meta:print-date>
    <meta:creation-date>2017-06-05T03:32:00</meta:creation-date>
    <dc:date>2024-01-08T01:07:00</dc:dat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6" meta:word-count="273" meta:character-count="391" meta:non-whitespace-character-count="273"/>
    <meta:user-defined meta:name="AppVersion">16.0000</meta:user-defined>
    <meta:template xlink:type="simple" xlink:actuate="onRequest" xlink:title="Normal" xlink:href=""/>
  </office:meta>
</office:document-meta>
</file>