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3(P)" svg:font-family="華康隸書體W3(P)" style:font-family-generic="roman" style:font-pitch="variable"/>
    <style:font-face style:name="華康隸書體W3(P)1" svg:font-family="華康隸書體W3(P)" style:font-family-generic="system" style:font-pitch="variable"/>
  </office:font-face-decls>
  <office:automatic-styles>
    <style:style style:name="表格1" style:family="table">
      <style:table-properties style:width="6.743cm" fo:margin-top="0cm" fo:margin-bottom="0cm" table:align="righ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251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98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fo:background-color="#d8d8d8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953cm" fo:margin-bottom="0cm" style:contextual-spacing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999999" loext:opacity="100%" style:font-name="華康隸書體W3(P)" fo:font-weight="bold" style:font-name-asian="華康隸書體W3(P)1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gr1" style:family="graphic" style:parent-style-name="Frame">
      <style:graphic-properties draw:stroke="solid" svg:stroke-width="0.062cm" svg:stroke-color="#c0c0c0" draw:stroke-linejoin="miter" draw:fill="solid" draw:fill-color="#ffffff" draw:textarea-vertical-align="top" draw:auto-grow-height="false" fo:min-height="8.453cm" fo:min-width="6.16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款收據</text:span></text:p>
      <text:p text:style-name="P4"><text:span text:style-name="T2">茲收到苗栗縣政府撥付民國_____年_____月老人及身心障礙者保護安置服務補助費，共計新台幣_____元整，實收無訛。</text:span></text:p>
      <text:p text:style-name="P6"><draw:frame draw:style-name="fr1" draw:name="外框2" text:anchor-type="paragraph" svg:y="0.75cm" svg:width="6.743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<text:span text:style-name="T3">政府補助款:</text:span></text:p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7"><text:span text:style-name="T3">代墊款:</text:span></text:p></table:table-cell><table:table-cell table:style-name="表格1.A1" office:value-type="string"><text:p text:style-name="P5"/></table:table-cell></table:table-row></table:table></draw:text-box></draw:frame><text:span text:style-name="T2">此<text:tab/>致<text:tab/><text:tab/>苗栗縣政府</text:span></text:p>
      <text:p text:style-name="P6"><text:span text:style-name="T4">具領單位：</text:span></text:p>
      <text:p text:style-name="Standard"><draw:custom-shape text:anchor-type="char" draw:z-index="0" draw:name="文字方塊 1" draw:style-name="gr1" draw:text-style-name="P8" svg:width="6.668cm" svg:height="8.706cm" svg:x="10.319cm" svg:y="0.344cm"><text:p text:style-name="P1"><text:span text:style-name="T5"><text:line-break/><text:line-break/><text:line-break/>機構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機構地址：</text:span></text:p>
      <text:p text:style-name="Standard"><text:span text:style-name="T4">機構電話：</text:span></text:p>
      <text:p text:style-name="Standard"><text:span text:style-name="T4">統一編號：</text:span></text:p>
      <text:p text:style-name="Standard"><text:span text:style-name="T4">匯款銀行：</text:span></text:p>
      <text:p text:style-name="Standard"><text:span text:style-name="T4">匯款戶名：</text:span></text:p>
      <text:p text:style-name="Standard"><text:span text:style-name="T4">匯款帳號：</text:span></text:p>
      <text:p text:style-name="Standard"><text:span text:style-name="T4">負 責 人：</text:span></text:p>
      <text:p text:style-name="Standard"><text:span text:style-name="T4">會 <text:s text:c="3"/>計：</text:span></text:p>
      <text:p text:style-name="Standard"><text:span text:style-name="T4">出 <text:s text:c="3"/>納：</text:span></text:p>
      <text:p text:style-name="Standard"><text:span text:style-name="T4">承 辦 人：</text:span></text:p>
      <text:p text:style-name="P3"><text:span text:style-name="T2">中 <text:s/>華 <text:s/>民 <text:s/>國 <text:s text:c="5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3(P)" svg:font-family="華康隸書體W3(P)" style:font-family-generic="roman" style:font-pitch="variable"/>
    <style:font-face style:name="華康隸書體W3(P)1" svg:font-family="華康隸書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偉軒</meta:initial-creator>
    <dc:creator>張肇芬</dc:creator>
    <meta:editing-cycles>6</meta:editing-cycles>
    <meta:print-date>2024-03-20T08:15:00</meta:print-date>
    <meta:creation-date>2024-03-18T02:53:00</meta:creation-date>
    <dc:date>2024-03-20T08:30:00</dc:date>
    <meta:editing-duration>PT16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129" meta:character-count="182" meta:non-whitespace-character-count="141"/>
    <meta:user-defined meta:name="AppVersion">16.0000</meta:user-defined>
    <meta:user-defined meta:name="Company">苗栗縣政府</meta:user-defined>
    <meta:template xlink:type="simple" xlink:actuate="onRequest" xlink:title="Normal" xlink:href=""/>
  </office:meta>
</office:document-meta>
</file>