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ta1" style:family="table" style:master-page-name="PageStyle_5f_志願服務申請獎勵名冊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志願服務申請獎勵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2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分證統一編號<text:span text:style-name="T1">(</text:span><text:span text:style-name="T2">或護照號碼</text:span><text:span text:style-name="T3">)</text:span></text:p>
          </table:table-cell>
          <table:table-cell table:style-name="ce3" office:value-type="string" calcext:value-type="string">
            <text:p>住<text:span text:style-name="T1">(</text:span><text:span text:style-name="T2">居</text:span><text:span text:style-name="T3">)</text:span><text:span text:style-name="T2">所地址</text:span></text:p>
          </table:table-cell>
          <table:table-cell table:style-name="ce3" office:value-type="string" calcext:value-type="string">
            <text:p>電　　話</text:p>
          </table:table-cell>
          <table:table-cell table:style-name="ce3" office:value-type="string" calcext:value-type="string">
            <text:p>志願服務</text:p>
            <text:p>運用單位</text:p>
          </table:table-cell>
          <table:table-cell table:style-name="ce3" office:value-type="string" calcext:value-type="string">
            <text:p>審查機關</text:p>
          </table:table-cell>
          <table:table-cell table:style-name="ce3" office:value-type="string" calcext:value-type="string">
            <text:p>備　註</text:p>
          </table:table-cell>
          <table:table-cell table:style-name="ce10"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志願服務申請獎勵名冊.$A$1" table:cell-range-address="$志願服務申請獎勵名冊.$A$3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2cm" fo:margin-left="1cm" fo:margin-right="1cm" style:print-page-order="ltr" style:first-page-number="continue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志願服務申請獎勵名冊" style:display-name="PageStyle_志願服務申請獎勵名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40</meta:initial-creator>
    <dc:creator>鍾欣媛</dc:creator>
    <meta:editing-cycles>1</meta:editing-cycles>
    <meta:print-date>2024-03-14T09:37:25</meta:print-date>
    <meta:creation-date>2010-05-19T14:24:43</meta:creation-date>
    <dc:date>2024-03-26T08:37:18</dc:date>
    <meta:editing-duration>PT1M</meta:editing-duration>
    <meta:generator>LibreOffice/7.3.2.2$Windows_X86_64 LibreOffice_project/49f2b1bff42cfccbd8f788c8dc32c1c309559be0</meta:generator>
    <meta:document-statistic meta:table-count="1" meta:cell-count="21" meta:object-count="0"/>
    <meta:user-defined meta:name="AppVersion">16.0300</meta:user-defined>
  </office:meta>
</office:document-meta>
</file>