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02cm" fo:margin-left="-0.191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4.32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6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112cm" fo:keep-together="auto"/>
    </style:style>
    <style:style style:name="表格1.10" style:family="table-row">
      <style:table-row-properties style:min-row-height="5.987cm" fo:keep-together="auto"/>
    </style:style>
    <style:style style:name="表格1.11" style:family="table-row">
      <style:table-row-properties style:min-row-height="2.533cm" fo:keep-together="auto"/>
    </style:style>
    <style:style style:name="表格1.12" style:family="table-row">
      <style:table-row-properties style:min-row-height="2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margin-left="0.944cm" fo:margin-right="0cm" style:line-height-at-least="0cm" fo:text-indent="-0.944cm" style:auto-text-indent="false" style:snap-to-layout-grid="false"/>
    </style:style>
    <style:style style:name="P4" style:family="paragraph" style:parent-style-name="Standard">
      <style:paragraph-properties fo:margin-left="2.441cm" fo:margin-right="0cm" style:line-height-at-least="0cm" fo:text-indent="-0.691cm" style:auto-text-indent="false" style:snap-to-layout-grid="false"/>
    </style:style>
    <style:style style:name="P5" style:family="paragraph" style:parent-style-name="Standard">
      <style:paragraph-properties fo:margin-left="0.995cm" fo:margin-right="0cm" style:line-height-at-least="0cm" fo:text-indent="-0.002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cm" fo:text-indent="1.482cm" style:auto-text-indent="false" style:snap-to-layout-grid="false"/>
    </style:style>
    <style:style style:name="P7" style:family="paragraph" style:parent-style-name="Standard">
      <style:paragraph-properties fo:margin-left="2.371cm" fo:margin-right="0cm" style:line-height-at-least="0cm" fo:text-indent="-0.875cm" style:auto-text-indent="false" style:snap-to-layout-grid="false"/>
    </style:style>
    <style:style style:name="P8" style:family="paragraph" style:parent-style-name="Standard">
      <style:paragraph-properties fo:margin-left="1.496cm" fo:margin-right="0cm" style:line-height-at-least="0cm" fo:text-indent="0cm" style:auto-text-indent="false" style:snap-to-layout-gri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</style:style>
    <style:style style:name="P10" style:family="paragraph" style:parent-style-name="Standard" style:list-style-name="WW8Num1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fo:margin-left="0.998cm" fo:margin-right="0cm" style:line-height-at-least="0cm" fo:text-indent="0cm" style:auto-text-indent="false" style:snap-to-layout-grid="false">
        <style:tab-stops>
          <style:tab-stop style:position="1.752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1.75cm" fo:margin-right="0cm" style:line-height-at-least="0cm" fo:text-indent="0cm" style:auto-text-indent="false" style:snap-to-layout-grid="false">
        <style:tab-stops>
          <style:tab-stop style:position="1.752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3.246cm" fo:margin-right="0cm" style:line-height-at-least="0cm" fo:text-indent="-2.252cm" style:auto-text-indent="false" style:snap-to-layout-grid="false">
        <style:tab-stops>
          <style:tab-stop style:position="1.752cm"/>
          <style:tab-stop style:position="2cm"/>
        </style:tab-stops>
      </style:paragraph-properties>
    </style:style>
    <style:style style:name="P15" style:family="paragraph" style:parent-style-name="Standard" style:list-style-name="WW8Num13">
      <style:paragraph-properties style:line-height-at-least="0cm" style:snap-to-layout-grid="false">
        <style:tab-stops>
          <style:tab-stop style:position="1.752cm"/>
          <style:tab-stop style:position="2cm"/>
        </style:tab-stops>
      </style:paragraph-properties>
    </style:style>
    <style:style style:name="P16" style:family="paragraph" style:parent-style-name="Standard" style:list-style-name="WW8Num5">
      <style:paragraph-properties fo:margin-left="1.813cm" fo:margin-right="0cm" style:line-height-at-least="0cm" fo:text-indent="-0.312cm" style:auto-text-indent="false" style:snap-to-layout-grid="false">
        <style:tab-stops>
          <style:tab-stop style:position="1.752cm"/>
          <style:tab-stop style:position="2cm"/>
        </style:tab-stops>
      </style:paragraph-properties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 style:font-size-complex="16pt"/>
    </style:style>
    <style:style style:name="P18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2.533cm" fo:margin-right="0cm" style:line-height-at-leas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3.332cm" fo:margin-right="0cm" style:line-height-at-least="0cm" fo:text-indent="-2.829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style:line-height-at-least="0cm" fo:break-before="pag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998cm" fo:margin-right="0cm" style:line-height-at-least="0cm" fo:text-indent="0cm" style:auto-text-indent="false" style:snap-to-layout-grid="false">
        <style:tab-stops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2.533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style:snap-to-layout-grid="false"/>
      <style:text-properties fo:color="#000000" loext:opacity="100%" fo:font-size="14pt" style:font-size-asian="14pt" style:font-size-complex="14pt"/>
    </style:style>
    <style:style style:name="P29" style:family="paragraph" style:parent-style-name="Standard">
      <style:paragraph-properties style:line-height-at-least="0cm" style:snap-to-layout-grid="false"/>
      <style:text-properties style:font-name="新細明體1" fo:font-size="14pt" style:font-size-asian="14pt" style:font-name-complex="新細明體1" style:font-size-complex="14pt"/>
    </style:style>
    <style:style style:name="P30" style:family="paragraph" style:parent-style-name="Standard">
      <style:paragraph-properties style:line-height-at-least="0cm" style:snap-to-layout-grid="false"/>
      <style:text-properties fo:color="#ff0000" loext:opacity="100%" fo:font-size="14pt" style:font-size-asian="14pt" style:font-size-complex="14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size-complex="14pt"/>
    </style:style>
    <style:style style:name="P32" style:family="paragraph" style:parent-style-name="本文縮排_20_2">
      <style:paragraph-properties fo:margin-left="1.767cm" fo:margin-right="0cm" style:line-height-at-least="0cm" fo:text-align="justify" style:justify-single-word="false" fo:text-indent="-1.767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本文縮排_20_2">
      <style:paragraph-properties fo:margin-left="2.487cm" fo:margin-right="0cm" style:line-height-at-least="0cm" fo:text-align="justify" style:justify-single-word="false" fo:text-indent="-1.517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style:font-name-asian="Times New Roman" style:font-weight-asian="bold" style:font-size-complex="16pt"/>
    </style:style>
    <style:style style:name="T4" style:family="text">
      <style:text-properties style:font-name="標楷體" fo:font-weight="bold" style:font-weight-asian="bold" style:font-name-complex="標楷體" style:font-size-complex="16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fo:color="#000000" loext:opacity="100%" style:font-name="標楷體" fo:font-size="14pt" style:font-size-asian="14pt" style:font-name-complex="新細明體1" style:font-size-complex="14pt"/>
    </style:style>
    <style:style style:name="T19" style:family="text">
      <style:text-properties fo:color="#000000" loext:opacity="100%" style:font-name="標楷體" fo:font-size="14pt" style:font-size-asian="14pt" style:font-name-complex="新細明體1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000000" loext:opacity="100%" style:font-name="新細明體1" fo:font-size="14pt" style:font-name-asian="新細明體1" style:font-size-asian="14pt" style:font-name-complex="新細明體1" style:font-size-complex="14pt"/>
    </style:style>
    <style:style style:name="T23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24" style:family="text">
      <style:text-properties fo:color="#ff0000" loext:opacity="100%" style:font-name="標楷體" fo:font-size="14pt" style:font-size-asian="14pt" style:font-name-complex="標楷體" style:font-size-complex="14pt" style:font-weight-complex="bold"/>
    </style:style>
    <style:style style:name="T25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26" style:family="text">
      <style:text-properties fo:color="#ff0000" loext:opacity="100%" fo:font-size="14pt" style:font-size-asian="14pt" style:font-size-complex="14pt"/>
    </style:style>
    <style:style style:name="T27" style:family="text">
      <style:text-properties fo:color="#ff0000" loext:opacity="100%" fo:font-size="14pt" style:font-size-asian="14pt" style:font-size-complex="14pt"/>
    </style:style>
    <style:style style:name="T28" style:family="text">
      <style:text-properties fo:color="#ff0000" loext:opacity="100%" fo:font-size="14pt" style:font-size-asian="14pt" style:font-size-complex="14pt" style:font-weight-complex="bold"/>
    </style:style>
    <style:style style:name="T29" style:family="text">
      <style:text-properties fo:color="#ff0000" loext:opacity="100%" fo:font-size="14pt" style:font-name-asian="Times New Roman" style:font-size-asian="14pt" style:font-size-complex="14pt"/>
    </style:style>
    <style:style style:name="T30" style:family="text">
      <style:text-properties fo:color="#ff0000" loext:opacity="100%" style:font-name="新細明體1" fo:font-size="14pt" style:font-size-asian="14pt" style:font-name-complex="新細明體1" style:font-size-complex="14pt"/>
    </style:style>
    <style:style style:name="T31" style:family="text">
      <style:text-properties fo:color="#ff0000" loext:opacity="100%" style:font-name="新細明體1" fo:font-size="14pt" style:font-size-asian="14pt" style:font-name-complex="新細明體1" style:font-size-complex="14pt"/>
    </style:style>
    <style:style style:name="T32" style:family="text">
      <style:text-properties style:font-name="新細明體1" fo:font-size="14pt" style:font-size-asian="14pt" style:font-name-complex="新細明體1" style:font-size-complex="14pt"/>
    </style:style>
    <style:style style:name="T33" style:family="text">
      <style:text-properties style:font-name="新細明體1" fo:font-size="14pt" style:font-size-asian="14pt" style:font-name-complex="新細明體1" style:font-size-complex="14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<text:s/></text:span><text:span text:style-name="T2">苗栗縣政府性別暴力社區初級預防</text:span><text:span text:style-name="T4">「社區守護尖兵」</text:span><text:span text:style-name="T2">表揚計畫</text:span></text:p>
      <text:p text:style-name="P17"/>
      <text:list xml:id="list3831999317" text:style-name="WW8Num15">
        <text:list-item>
          <text:p text:style-name="P18">目的：</text:p>
        </text:list-item>
      </text:list>
      <text:list xml:id="list2231835297" text:style-name="WW8Num1">
        <text:list-item>
          <text:p text:style-name="P10"><text:span text:style-name="T5">為鼓勵苗栗縣內</text:span><text:span text:style-name="T7">社區組織或個人參與性別暴力社區初級預防工作之動力與意願，並強化推動在地化防暴工作，凝聚社區意識，營造暴力零容忍之社區意識與友善之生活環境。</text:span></text:p>
        </text:list-item>
        <text:list-item>
          <text:p text:style-name="P10"><text:span text:style-name="T5">透過「社區守護尖兵」表揚機制，促使苗栗縣內更多團體或個人投入社區安全雷達工作，深化社區組織或個人對於暴力防治議題的重視。</text:span></text:p>
        </text:list-item>
      </text:list>
      <text:p text:style-name="P26"/>
      <text:p text:style-name="P2"><text:span text:style-name="T10">二、主辦單位：苗栗縣政府（以下簡稱本府）</text:span></text:p>
      <text:p text:style-name="P21"/>
      <text:p text:style-name="P21">三、承辦單位：</text:p>
      <text:p text:style-name="P24">(一)<text:tab/>立案之社區發展協會。</text:p>
      <text:p text:style-name="P24">(二)<text:tab/>財團法人社會福利、醫療機構、慈善事業、宗教、文教基金會。</text:p>
      <text:p text:style-name="P12"><text:span text:style-name="T10">(三)<text:tab/>立案之社會團體、學術團體或各級社會工作師公會。</text:span></text:p>
      <text:p text:style-name="P24"/>
      <text:p text:style-name="P2"><text:span text:style-name="T10">四、表揚類別：</text:span></text:p>
      <text:p text:style-name="P12"><text:span text:style-name="T10">(一)</text:span><text:span text:style-name="T5">「社區守護尖兵」績優人員</text:span></text:p>
      <text:p text:style-name="P12"><text:span text:style-name="T10">(二)</text:span><text:span text:style-name="T5">「社區守護尖兵」績優單位</text:span></text:p>
      <text:p text:style-name="P12"><text:span text:style-name="T10">(三)特殊貢獻類</text:span></text:p>
      <text:p text:style-name="P22"/>
      <text:p text:style-name="P3"><text:span text:style-name="T10">五、表揚對象：</text:span></text:p>
      <text:p text:style-name="P12"><text:span text:style-name="T10">(一)績優人員部分：</text:span></text:p>
      <text:p text:style-name="P13"><text:span text:style-name="T10">1、經本府認證並核發具有效力之防暴宣講員證書的防暴宣講員。</text:span></text:p>
      <text:p text:style-name="P4"><text:span text:style-name="T10">2、經衛生福利部認證並核發具有效力之防暴宣講師證書的防暴宣講師。</text:span></text:p>
      <text:p text:style-name="P12"><text:span text:style-name="T10">(二)績優單位部分：</text:span></text:p>
      <text:p text:style-name="P13"><text:span text:style-name="T10">於本縣內推展家庭暴力防治工作(指</text:span><text:span text:style-name="T18">家庭暴力防治、性侵害防治、性騷擾防治、兒少保護</text:span><text:span text:style-name="T18">、</text:span><text:span text:style-name="T18">兒少性剝削防制、老人保護、身心障礙者保護</text:span><text:span text:style-name="T18">相關議題)</text:span><text:span text:style-name="T7">，並配合中央政策及本府規劃投入性別暴力社區初級預防工作之組織，</text:span><text:span text:style-name="T24">設置新秀獎(持續參與2年(含第2年))、績優獎(持續參與3-5年(含第5年))、耕耘獎(持續參與5年以上)</text:span><text:span text:style-name="T7">。</text:span></text:p>
      <text:p text:style-name="P12"><text:span text:style-name="T10">(三)特殊貢獻獎部分：</text:span></text:p>
      <text:p text:style-name="P13"><text:span text:style-name="T10">符合第一項或第二項資格者，並連續五年於本縣投入</text:span><text:span text:style-name="T7">性別暴力社區初級預防工作</text:span><text:span text:style-name="T24">，深具影響力或有卓越成就者。</text:span></text:p>
      <text:p text:style-name="P21"/>
      <text:p text:style-name="P3"><text:span text:style-name="T10">六、推薦單位/推薦人：</text:span></text:p>
      <text:p text:style-name="P12"><text:span text:style-name="T20">(一)由本府、</text:span><text:span text:style-name="T20">服務單位</text:span><text:span text:style-name="T20">或個人自我</text:span><text:span text:style-name="T20">推薦</text:span><text:span text:style-name="T22">。</text:span></text:p>
      <text:p text:style-name="P12"><text:span text:style-name="T20">(二)</text:span><text:span text:style-name="T10">特殊</text:span><text:span text:style-name="T20">貢獻類獎項由上述單位推薦。</text:span></text:p>
      <text:p text:style-name="P28"/>
      <text:p text:style-name="P21"/>
      <text:p text:style-name="P2"><text:span text:style-name="T10">七、推薦方式：</text:span></text:p>
      <text:p text:style-name="P5"><text:span text:style-name="T10">各獎項參選者皆須檢附</text:span><text:span text:style-name="T10">報名表</text:span><text:span text:style-name="T10">（請打字送審）</text:span><text:span text:style-name="T10">、成果作品及</text:span><text:span text:style-name="T10">有關佐證資料影本（</text:span><text:span text:style-name="T10">如</text:span><text:span text:style-name="T10">以往得獎獎狀及足以說明優良及貢獻事蹟之資料）</text:span><text:span text:style-name="T10">，以紙本方式送至</text:span><text:soft-page-break/><text:span text:style-name="T10">本府社會處保護服務科進行審查</text:span><text:span text:style-name="T10">。</text:span></text:p>
      <text:p text:style-name="P32"/>
      <text:p text:style-name="P2"><text:span text:style-name="T10">八、表揚名額</text:span><text:span text:style-name="T14">：</text:span></text:p>
      <text:p text:style-name="P12"><text:span text:style-name="T5">(一)「社區守護天使」績優人員：至多10名</text:span></text:p>
      <text:p text:style-name="P12"><text:span text:style-name="T5">(二)「社區守護天使」績優單位：合計至多14個單位</text:span></text:p>
      <text:p text:style-name="P12"><text:span text:style-name="T5">(三)</text:span><text:span text:style-name="T10">特殊</text:span><text:span text:style-name="T5">貢獻獎項：1-3位 </text:span></text:p>
      <text:p text:style-name="P33"/>
      <text:p text:style-name="P2"><text:span text:style-name="T10">九、推薦時間：</text:span><text:span text:style-name="T26">活動預定辦理前兩個月</text:span><text:span text:style-name="T10">。</text:span></text:p>
      <text:p text:style-name="P21"/>
      <text:p text:style-name="P2"><text:span text:style-name="T10">十、審查程序：</text:span></text:p>
      <text:p text:style-name="P14"><text:span text:style-name="T12">(一)初審：由本府承辦單位人員針對相關推薦資料</text:span><text:span text:style-name="T7">，</text:span><text:span text:style-name="T12">予以審查資格後</text:span><text:span text:style-name="T7">，待符合資格者</text:span><text:span text:style-name="T12">送交複審會議審議。</text:span></text:p>
      <text:p text:style-name="P12"><text:span text:style-name="T10">(二)複審：由本府邀請專家學者就初審入圍者予以複審。</text:span></text:p>
      <text:p text:style-name="P19"/>
      <text:p text:style-name="P2"><text:span text:style-name="T10">十一、獲獎</text:span><text:span text:style-name="T32">原則：</text:span></text:p>
      <text:list xml:id="list1085513628" text:style-name="WW8Num13">
        <text:list-item>
          <text:p text:style-name="P15"><text:span text:style-name="T12">每人</text:span><text:span text:style-name="T28">或每社區</text:span><text:span text:style-name="T30">當</text:span><text:span text:style-name="T30">年</text:span><text:span text:style-name="T30">度</text:span><text:span text:style-name="T32">僅能被推薦乙種獎項。</text:span></text:p>
        </text:list-item>
        <text:list-item>
          <text:p text:style-name="P15"><text:span text:style-name="T30">績優人員</text:span><text:span text:style-name="T30">曾獲頒</text:span><text:span text:style-name="T30">該</text:span><text:span text:style-name="T30">項</text:span><text:span text:style-name="T30">獎項者，不得再參選該獎項</text:span><text:span text:style-name="T23">；</text:span><text:span text:style-name="T30">績優單位獲獎者</text:span><text:span text:style-name="T30">，</text:span><text:span text:style-name="T30">兩年內</text:span><text:span text:style-name="T30">不得再參選各該獎項。</text:span></text:p>
        </text:list-item>
        <text:list-item>
          <text:p text:style-name="P15"><text:span text:style-name="T32">曾獲得「特殊貢獻類」獎項者，不得再參選服務績優獎。</text:span></text:p>
        </text:list-item>
      </text:list>
      <text:p text:style-name="P29"/>
      <text:p text:style-name="P2"><text:span text:style-name="T10">十二、頒獎表揚日期：當年度11月至12月間，但得</text:span><text:span text:style-name="T26">配合家暴防治月及業務需求</text:span></text:p>
      <text:p text:style-name="P6"><text:span text:style-name="T26">可另擇日期辦理</text:span><text:span text:style-name="T10">。</text:span></text:p>
      <text:p text:style-name="P21"/>
      <text:p text:style-name="P2"><text:span text:style-name="T10">十三、獎勵：</text:span></text:p>
      <text:list xml:id="list3287727792" text:style-name="WW8Num5">
        <text:list-item>
          <text:p text:style-name="P16"><text:span text:style-name="T26">績優人員每名獲獎</text:span><text:span text:style-name="T23">（盃）</text:span><text:span text:style-name="T26">座乙座及禮券2</text:span><text:span text:style-name="T26">,</text:span><text:span text:style-name="T26">000元或等值禮品。</text:span></text:p>
        </text:list-item>
        <text:list-item>
          <text:p text:style-name="P16"><text:span text:style-name="T26">績優單位每名獲獎座</text:span><text:span text:style-name="T23">（盃）</text:span><text:span text:style-name="T26">乙座及禮券或等值禮品。</text:span><text:span text:style-name="T23">（</text:span><text:span text:style-name="T26">新秀獎禮券3</text:span><text:span text:style-name="T26">,</text:span><text:span text:style-name="T26">000元或等值禮品，績優獎禮券5</text:span><text:span text:style-name="T26">,</text:span><text:span text:style-name="T26">000元或等值禮品，耕耘獎禮券8</text:span><text:span text:style-name="T26">,</text:span><text:span text:style-name="T26">000元或等值禮品</text:span><text:span text:style-name="T23">）</text:span><text:span text:style-name="T26">。</text:span></text:p>
        </text:list-item>
        <text:list-item>
          <text:p text:style-name="P16"><text:span text:style-name="T26">特殊貢獻獎每位獲獎座</text:span><text:span text:style-name="T23">（盃）</text:span><text:span text:style-name="T26">乙座及禮券10</text:span><text:span text:style-name="T26">,000</text:span><text:span text:style-name="T26">元或等值禮品。</text:span></text:p>
        </text:list-item>
      </text:list>
      <text:p text:style-name="P30"/>
      <text:p text:style-name="P2"><text:span text:style-name="T10">十四、經費來源：所需經費由當年度本府相關預算項下支應。</text:span></text:p>
      <text:p text:style-name="P21"/>
      <text:p text:style-name="P2"><text:span text:style-name="T10">十五、權利歸屬</text:span></text:p>
      <text:p text:style-name="P7"><text:span text:style-name="T10">(</text:span><text:span text:style-name="T10">一</text:span><text:span text:style-name="T10">)</text:span><text:span text:style-name="T10">嚴禁抄襲他人作品，如涉及侵犯他人著作權，除取消得獎資格並追回已頒發獎項外，並應自負法律責任，不得異議。</text:span></text:p>
      <text:p text:style-name="P8"><text:span text:style-name="T10">(二)本競賽所有參賽作品恕不退件，請自留備份。</text:span></text:p>
      <text:p text:style-name="P21"/>
      <text:p text:style-name="P2"><text:span text:style-name="T10">十六、本計畫奉核定後實施</text:span><text:span text:style-name="T5">，修正時亦同</text:span><text:span text:style-name="T10">。</text:span></text:p>
      <text:p text:style-name="P23">附件：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16">苗栗縣政府性別暴力社區初級預防「社區守護尖兵」表揚</text:span></text:p>
            <text:p text:style-name="P31">活動報名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5">推薦獎項</text:p>
          </table:table-cell>
          <table:table-cell table:style-name="表格1.B2" table:number-columns-spanned="3" office:value-type="string">
            <text:p text:style-name="P2"><text:span text:style-name="T5">□</text:span><text:span text:style-name="T10">績優人員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table:number-columns-spanned="3" office:value-type="string">
            <text:p text:style-name="P2"><text:span text:style-name="T5">□</text:span><text:span text:style-name="T10">績優單位</text:span></text:p>
            <text:p text:style-name="P2"><text:span text:style-name="T15"><text:s/></text:span><text:span text:style-name="T29"><text:s/></text:span><text:span text:style-name="T23">□新秀獎</text:span></text:p>
            <text:p text:style-name="P2"><text:span text:style-name="T23"><text:s text:c="2"/>□績優獎</text:span></text:p>
            <text:p text:style-name="P2"><text:span text:style-name="T23"><text:s text:c="2"/>□耕耘獎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table:number-columns-spanned="3" office:value-type="string">
            <text:p text:style-name="P27">□特殊貢獻獎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5">受薦者</text:p>
          </table:table-cell>
          <table:table-cell table:style-name="表格1.A1" table:number-rows-spanned="4" office:value-type="string">
            <text:p text:style-name="P20"/>
          </table:table-cell>
          <table:table-cell table:style-name="表格1.A1" office:value-type="string">
            <text:p text:style-name="P25">身份證字號</text:p>
            <text:p text:style-name="P25">或統一編號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5">連絡電話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5">聯絡地址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9"><text:span text:style-name="T10">聯絡人員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9">
          <table:table-cell table:style-name="表格1.A1" office:value-type="string">
            <text:p text:style-name="P9"><text:span text:style-name="T10">獲獎事蹟</text:span><text:span text:style-name="T10"><text:line-break/></text:span><text:span text:style-name="T10">(選填)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0">推薦或貢獻事蹟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5">受薦者</text:p>
            <text:p text:style-name="P25">核章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5">檢附文件</text:p>
          </table:table-cell>
          <table:table-cell table:style-name="表格1.A1" table:number-columns-spanned="3" office:value-type="string">
            <text:p text:style-name="P11"><text:span text:style-name="T5">□報名表</text:span></text:p>
            <text:p text:style-name="P11"><text:span text:style-name="T5">□成果資料</text:span></text:p>
            <text:p text:style-name="P11"><text:span text:style-name="T5">□其他佐證文件：</text:span><text:span text:style-name="T9"> <text:s text:c="18"/>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258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519cm" fo:margin-right="0cm" fo:text-indent="-1.519cm" style:auto-text-indent="false"/>
    </style:style>
    <style:style style:name="本文縮排_20_3" style:display-name="本文縮排 3" style:family="paragraph" style:parent-style-name="Standard">
      <style:paragraph-properties fo:margin-left="0cm" fo:margin-right="0cm" fo:text-indent="0.50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>
      <style:text-properties fo:language="en" fo:country="US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2cm" fo:margin-left="1.8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8cm" fo:text-indent="-0.847cm" fo:margin-left="1.3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456cm" fo:text-indent="-1.905cm" fo:margin-left="6.4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6cm" fo:text-indent="-1.905cm" fo:margin-left="2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2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8cm" fo:text-indent="-0.847cm" fo:margin-left="1.3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8cm" fo:text-indent="-0.847cm" fo:margin-left="1.3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9cm" fo:margin-right="1.9cm" style:writing-mode="lr-tb" style:layout-grid-color="#c0c0c0" style:layout-grid-lines="33" style:layout-grid-base-height="0.787cm" style:layout-grid-ruby-height="0cm" style:layout-grid-mode="none" style:layout-grid-ruby-below="false" style:layout-grid-print="false" style:layout-grid-display="false" style:layout-grid-base-width="0.50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會工作（督導）員慰問獎勵實施計畫</dc:title>
    <dc:subject/>
    <meta:keyword/>
    <meta:initial-creator>pc-user</meta:initial-creator>
    <meta:creation-date>2023-12-15T12:00:00</meta:creation-date>
    <dc:creator>陳怡帆</dc:creator>
    <dc:date>2024-03-21T15:58:00</dc:date>
    <meta:print-date>2024-03-21T14:44:00</meta:print-date>
    <meta:editing-cycles>12</meta:editing-cycles>
    <meta:editing-duration>PT8H44M</meta:editing-duration>
    <meta:document-statistic meta:table-count="1" meta:image-count="0" meta:object-count="0" meta:page-count="3" meta:paragraph-count="74" meta:word-count="1448" meta:character-count="1510" meta:non-whitespace-character-count="1479"/>
    <meta:generator>LibreOffice/7.3.2.2$Windows_X86_64 LibreOffice_project/49f2b1bff42cfccbd8f788c8dc32c1c309559be0</meta:generator>
  </office:meta>
</office:document-meta>
</file>