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665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769cm"/>
    </style:style>
    <style:style style:name="表格1.M" style:family="table-column">
      <style:table-column-properties style:column-width="0.533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482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0.716cm"/>
    </style:style>
    <style:style style:name="表格1.S" style:family="table-column">
      <style:table-column-properties style:column-width="0.686cm"/>
    </style:style>
    <style:style style:name="表格1.T" style:family="table-column">
      <style:table-column-properties style:column-width="0.176cm"/>
    </style:style>
    <style:style style:name="表格1.U" style:family="table-column">
      <style:table-column-properties style:column-width="0.907cm"/>
    </style:style>
    <style:style style:name="表格1.V" style:family="table-column">
      <style:table-column-properties style:column-width="0.113cm"/>
    </style:style>
    <style:style style:name="表格1.W" style:family="table-column">
      <style:table-column-properties style:column-width="0.217cm"/>
    </style:style>
    <style:style style:name="表格1.X" style:family="table-column">
      <style:table-column-properties style:column-width="0.526cm"/>
    </style:style>
    <style:style style:name="表格1.Y" style:family="table-column">
      <style:table-column-properties style:column-width="0.499cm"/>
    </style:style>
    <style:style style:name="表格1.a" style:family="table-column">
      <style:table-column-properties style:column-width="0.38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1.998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5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115cm" fo:keep-together="always"/>
    </style:style>
    <style:style style:name="表格1.6" style:family="table-row">
      <style:table-row-properties style:min-row-height="0.808cm" fo:keep-together="always"/>
    </style:style>
    <style:style style:name="表格1.7" style:family="table-row">
      <style:table-row-properties style:min-row-height="0.783cm" fo:keep-together="always"/>
    </style:style>
    <style:style style:name="表格1.8" style:family="table-row">
      <style:table-row-properties style:min-row-height="0.81cm" fo:keep-together="always"/>
    </style:style>
    <style:style style:name="表格1.9" style:family="table-row">
      <style:table-row-properties style:min-row-height="0.785cm" fo:keep-together="always"/>
    </style:style>
    <style:style style:name="表格1.10" style:family="table-row">
      <style:table-row-properties style:min-row-height="0.847cm" fo:keep-together="always"/>
    </style:style>
    <style:style style:name="表格1.12" style:family="table-row">
      <style:table-row-properties style:min-row-height="0.882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1.289cm" fo:keep-together="always"/>
    </style:style>
    <style:style style:name="表格1.14" style:family="table-row">
      <style:table-row-properties style:min-row-height="1.027cm" fo:keep-together="always"/>
    </style:style>
    <style:style style:name="表格1.T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11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1.647cm" fo:keep-together="always"/>
    </style:style>
    <style:style style:name="表格1.18" style:family="table-row">
      <style:table-row-properties style:min-row-height="1.032cm" fo:keep-together="always"/>
    </style:style>
    <style:style style:name="表格1.19" style:family="table-row">
      <style:table-row-properties style:min-row-height="1.169cm" fo:keep-together="always"/>
    </style:style>
    <style:style style:name="表格1.20" style:family="table-row">
      <style:table-row-properties style:min-row-height="0.908cm" fo:keep-together="always"/>
    </style:style>
    <style:style style:name="表格1.21" style:family="table-row">
      <style:table-row-properties style:min-row-height="0.859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officeooo:paragraph-rsid="0014b15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officeooo:paragraph-rsid="0014b156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officeooo:paragraph-rsid="0014b156"/>
    </style:style>
    <style:style style:name="P1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0.388cm" style:auto-text-indent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1.711cm" fo:margin-right="0cm" fo:text-align="justify" fo:text-align-last="justify" style:justify-single-word="false" fo:text-indent="0cm" style:auto-text-indent="false"/>
    </style:style>
    <style:style style:name="P23" style:family="paragraph" style:parent-style-name="區塊文字">
      <style:paragraph-properties fo:text-align="justify" fo:text-align-last="justify" style:justify-single-word="false"/>
    </style:style>
    <style:style style:name="P24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T1" style:family="text">
      <style:text-properties style:font-name="標楷體" fo:font-size="18pt" fo:letter-spacing="0.134cm" style:letter-kerning="false" style:font-name-asian="標楷體" style:font-size-asian="18pt" style:font-name-complex="標楷體"/>
    </style:style>
    <style:style style:name="T2" style:family="text">
      <style:text-properties style:font-name="標楷體" fo:font-size="18pt" fo:letter-spacing="0.007cm" style:letter-kerning="false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K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30" office:value-type="string">
            <text:p text:style-name="Standard"><draw:frame draw:style-name="fr1" draw:name="外框2" text:anchor-type="char" svg:x="1.969cm" svg:y="-1.817cm" svg:width="11.642cm" svg:height="1.499cm" draw:z-index="0"><draw:text-box><text:p text:style-name="Standard"><text:span text:style-name="T1">處理身分不明者案件通報</text:span><text:span text:style-name="T2">單</text:span></text:p></draw:text-box></draw:frame><text:span text:style-name="T4">本案電腦統一編號：</text:span><text:span text:style-name="T5"> <text:s text:c="15"/></text:span><text:span text:style-name="T4">（於輸入資料建檔，電腦配賦編號後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0" office:value-type="string">
            <text:p text:style-name="P14"/>
          </table:table-cell>
          <table:table-cell table:style-name="表格1.B2" table:number-columns-spanned="6" office:value-type="string">
            <text:p text:style-name="P6">輸入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4" office:value-type="string">
            <text:p text:style-name="P10"><text:span text:style-name="T4">1 </text:span><text:span text:style-name="T3">□ </text:span><text:span text:style-name="T4">待查身分</text:span><text:span text:style-name="T5"> <text:s/></text:span><text:span text:style-name="T4">2 </text:span><text:span text:style-name="T3">□</text:span><text:span text:style-name="T4"> 更新資料</text:span><text:span text:style-name="T5"> </text:span><text:span text:style-name="T4">3 </text:span><text:span text:style-name="T3">□</text:span><text:span text:style-name="T4"> 身分已明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6">對象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4" office:value-type="string">
            <text:p text:style-name="P12"><text:span text:style-name="T4">A </text:span><text:span text:style-name="T3">□</text:span><text:span text:style-name="T4"> 路倒病人</text:span><text:span text:style-name="T5"> <text:s/></text:span><text:span text:style-name="T4">B </text:span><text:span text:style-name="T3">□ </text:span><text:span text:style-name="T4">遊民</text:span><text:span text:style-name="T5"> <text:s text:c="5"/></text:span><text:span text:style-name="T4">C </text:span><text:span text:style-name="T3">□</text:span><text:span text:style-name="T4"> 棄兒</text:span><text:span text:style-name="T5"> <text:s text:c="4"/></text:span><text:span text:style-name="T4">D </text:span><text:span text:style-name="T3">□</text:span><text:span text:style-name="T4"> 無名屍體</text:span></text:p>
            <text:p text:style-name="Standard"><text:span text:style-name="T4">E </text:span><text:span text:style-name="T3">□</text:span><text:span text:style-name="T4"> 智障者</text:span><text:span text:style-name="T5"> <text:s text:c="3"/></text:span><text:span text:style-name="T4">F </text:span><text:span text:style-name="T3">□</text:span><text:span text:style-name="T4"> 精神異常</text:span><text:span text:style-name="T5"> <text:s/></text:span><text:span text:style-name="T4">G </text:span><text:span text:style-name="T3">□</text:span><text:span text:style-name="T4"> 失智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6" table:number-columns-spanned="3" office:value-type="string">
            <text:p text:style-name="P23">時其衣著狀況特徵</text:p>
            <text:p text:style-name="P15">身分不明者被發現當</text:p>
          </table:table-cell>
          <table:covered-table-cell/>
          <table:covered-table-cell/>
          <table:table-cell table:style-name="表格1.B2" table:number-columns-spanned="5" office:value-type="string">
            <text:p text:style-name="P6">性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5"><text:s/></text:span><text:span text:style-name="T3">□</text:span><text:span text:style-name="T4">男</text:span><text:span text:style-name="T5"> </text:span><text:span text:style-name="T4">□</text:span><text:span text:style-name="T5"> </text:span><text:span text:style-name="T4">女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年約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6">血型</text:p>
          </table:table-cell>
          <table:covered-table-cell/>
          <table:covered-table-cell/>
          <table:table-cell table:style-name="表格1.H2" table:number-columns-spanned="9" office:value-type="string">
            <text:p text:style-name="P1"><text:span text:style-name="T3">□</text:span><text:span text:style-name="T5"> </text:span><text:span text:style-name="T4">A </text:span><text:span text:style-name="T3">□</text:span><text:span text:style-name="T4"> B </text:span><text:span text:style-name="T3">□</text:span><text:span text:style-name="T4"> O </text:span><text:span text:style-name="T3">□</text:span><text:span text:style-name="T4"> AB 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上衣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5"><text:s text:c="6"/></text:span><text:span text:style-name="T4">色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褲裙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5"><text:s text:c="4"/></text:span><text:span text:style-name="T4">色</text:span></text:p>
          </table:table-cell>
          <table:covered-table-cell/>
          <table:covered-table-cell/>
          <table:table-cell table:style-name="表格1.B2" office:value-type="string">
            <text:p text:style-name="P6">鞋</text:p>
          </table:table-cell>
          <table:table-cell table:style-name="表格1.B2" table:number-columns-spanned="4" office:value-type="string">
            <text:p text:style-name="P17">色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身高</text:p>
          </table:table-cell>
          <table:covered-table-cell/>
          <table:table-cell table:style-name="表格1.B2" table:number-columns-spanned="4" office:value-type="string">
            <text:p text:style-name="P1"><text:span text:style-name="T6">約</text:span><text:span text:style-name="T4">CM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體重</text:p>
          </table:table-cell>
          <table:table-cell table:style-name="表格1.H2" office:value-type="string">
            <text:p text:style-name="P25">70KG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視力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"><text:span text:style-name="T3">□</text:span><text:span text:style-name="T4">戴眼鏡</text:span><text:span text:style-name="T5"> </text:span><text:span text:style-name="T4">□獨眼</text:span><text:span text:style-name="T5"> </text:span><text:span text:style-name="T4">□盲視</text:span><text:span text:style-name="T5"> </text:span><text:span text:style-name="T4">□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聽力</text:p>
          </table:table-cell>
          <table:covered-table-cell/>
          <table:table-cell table:style-name="表格1.H2" table:number-columns-spanned="6" office:value-type="string">
            <text:p text:style-name="P3"><text:span text:style-name="T3">□</text:span><text:span text:style-name="T4">重聽</text:span><text:span text:style-name="T5"> </text:span><text:span text:style-name="T4">□聾啞</text:span><text:span text:style-name="T5"> </text:span><text:span text:style-name="T4">□正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痣（疤）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"><text:span text:style-name="T3">□</text:span><text:span text:style-name="T4">頭部</text:span><text:span text:style-name="T5"> </text:span><text:span text:style-name="T4">□手</text:span><text:span text:style-name="T5"> </text:span><text:span text:style-name="T4">□腳</text:span><text:span text:style-name="T5"> 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肢體狀況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"><text:span text:style-name="T3">□</text:span><text:span text:style-name="T4">正常</text:span><text:span text:style-name="T5"> </text:span><text:span text:style-name="T4">□障礙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心智特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1" office:value-type="string">
            <text:p text:style-name="P18"><text:span text:style-name="T4">1 </text:span><text:span text:style-name="T3">□</text:span><text:span text:style-name="T4">正常</text:span><text:span text:style-name="T5"> </text:span><text:span text:style-name="T4">2 </text:span><text:span text:style-name="T3">□</text:span><text:span text:style-name="T4">疑似智障</text:span><text:span text:style-name="T5"> </text:span><text:span text:style-name="T4">3 </text:span><text:span text:style-name="T3">□</text:span><text:span text:style-name="T4">精神異常</text:span><text:span text:style-name="T5"> </text:span><text:span text:style-name="T4">4 </text:span><text:span text:style-name="T3">□</text:span><text:span text:style-name="T4">老人癡呆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語言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1"><text:span text:style-name="T3">□</text:span><text:span text:style-name="T4">國語</text:span><text:span text:style-name="T5"> </text:span><text:span text:style-name="T4">□客家語</text:span><text:span text:style-name="T5"> </text:span><text:span text:style-name="T4">□閩南語</text:span><text:span text:style-name="T5"> </text:span><text:span text:style-name="T4">□</text:span><text:span text:style-name="T5"> 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體型</text:p>
          </table:table-cell>
          <table:covered-table-cell/>
          <table:covered-table-cell/>
          <table:table-cell table:style-name="表格1.H2" table:number-columns-spanned="4" office:value-type="string">
            <text:p text:style-name="P1"><text:span text:style-name="T3">□</text:span><text:span text:style-name="T4">瘦</text:span><text:span text:style-name="T5"> </text:span><text:span text:style-name="T4">□胖</text:span><text:span text:style-name="T5"> </text:span><text:span text:style-name="T4">□一般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6">發現時間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19"><text:span text:style-name="T4"><text:s text:c="3"/>年</text:span><text:span text:style-name="T5"> <text:s text:c="2"/></text:span><text:span text:style-name="T4"><text:s/>月</text:span><text:span text:style-name="T5"> <text:s text:c="2"/></text:span><text:span text:style-name="T4"><text:s/>日</text:span><text:span text:style-name="T5"> <text:s/></text:span><text:span text:style-name="T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5">發現者</text:p>
          </table:table-cell>
          <table:covered-table-cell/>
          <table:covered-table-cell/>
          <table:table-cell table:style-name="表格1.B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4" office:value-type="string">
            <text:p text:style-name="P6">發現地點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office:value-type="string">
            <text:p text:style-name="P23">單位</text:p>
            <text:p text:style-name="P15">通報</text:p>
          </table:table-cell>
          <table:table-cell table:style-name="表格1.B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通報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><text:span text:style-name="T4"><text:s text:c="4"/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6" office:value-type="string">
            <text:p text:style-name="P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7" office:value-type="string">
            <text:p text:style-name="P6">轉介安置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7" office:value-type="string">
            <text:p text:style-name="P6">安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"><text:span text:style-name="T5"><text:s text:c="2"/></text:span><text:span text:style-name="T4">年</text:span><text:span text:style-name="T5"> <text:s text:c="3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2" table:number-columns-spanned="2" office:value-type="string">
            <text:p text:style-name="P15">單位安置</text:p>
            <text:p text:style-name="P15"/>
          </table:table-cell>
          <table:covered-table-cell/>
          <table:table-cell table:style-name="表格1.B2" table:number-rows-spanned="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7" office:value-type="string">
            <text:p text:style-name="P6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7" office:value-type="string">
            <text:p text:style-name="P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2" office:value-type="string">
            <text:p text:style-name="P15">資料更新</text:p>
          </table:table-cell>
          <table:covered-table-cell/>
          <table:table-cell table:style-name="表格1.H3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rows-spanned="2" table:number-columns-spanned="2" office:value-type="string">
            <text:p text:style-name="P15">已明</text:p>
            <text:p text:style-name="P15">身分</text:p>
          </table:table-cell>
          <table:covered-table-cell/>
          <table:table-cell table:style-name="表格1.B4" table:number-rows-spanned="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T14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rows-spanned="2" table:number-columns-spanned="3" office:value-type="string">
            <text:p text:style-name="P15">日期</text:p>
            <text:p text:style-name="P15">出生</text:p>
          </table:table-cell>
          <table:covered-table-cell/>
          <table:covered-table-cell/>
          <table:table-cell table:style-name="表格1.T14" table:number-rows-spanned="2" table:number-columns-spanned="9" office:value-type="string">
            <text:p text:style-name="Standard"><text:span text:style-name="T5"><text:s/></text:span><text:span text:style-name="T7"><text:s text:c="3"/></text:span><text:span text:style-name="T8">前</text:span></text:p>
            <text:p text:style-name="P11"><text:span text:style-name="T4">民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5"/></text:span><text:span text:style-name="T4">日</text:span></text:p>
            <text:p text:style-name="P21">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6">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table:number-columns-spanned="5" office:value-type="string">
            <text:p text:style-name="P6">輸入站址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5" office:value-type="string">
            <text:p text:style-name="P22"><text:span text:style-name="T4">警察局</text:span><text:span text:style-name="T5"> <text:s text:c="7"/></text:span><text:span text:style-name="T4">分局</text:span><text:span text:style-name="T5"> <text:s text:c="7"/></text:span><text:span text:style-name="T4">分駐（派出、駐在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" table:number-columns-spanned="5" office:value-type="string">
            <text:p text:style-name="P6">輸入者姓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輸入時間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1"><text:span text:style-name="T5"><text:s text:c="5"/></text:span><text:span text:style-name="T4">年</text:span><text:span text:style-name="T5"> <text:s text:c="3"/></text:span><text:span text:style-name="T4">月</text:span><text:span text:style-name="T5"> <text:s text:c="2"/></text:span><text:span text:style-name="T4">日</text:span><text:span text:style-name="T5"> <text:s text:c="2"/></text:span><text:span text:style-name="T4">時</text:span><text:span text:style-name="T5"> <text:s text:c="2"/></text:span><text:span text:style-name="T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.801cm" style:writing-mode="lr-tb" style:layout-grid-color="#c0c0c0" style:layout-grid-lines="37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案電腦統一編號：                （於輸入資料建檔，電腦配賦編號後填註）</dc:title>
    <dc:subject/>
    <meta:keyword/>
    <dc:description/>
    <meta:initial-creator>X1411</meta:initial-creator>
    <meta:creation-date>2015-04-27T08:17:00</meta:creation-date>
    <dc:date>2019-10-30T10:04:22.316000000</dc:date>
    <meta:print-date>2015-04-27T08:27:00</meta:print-date>
    <meta:editing-cycles>5</meta:editing-cycles>
    <meta:editing-duration>PT32M31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71" meta:word-count="379" meta:character-count="577" meta:non-whitespace-character-count="384"/>
  </office:meta>
</office:document-meta>
</file>