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明體" svg:font-family="華康細明體, '微軟正黑體 Light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Adobe Devanagari" svg:font-family="'Adobe Devanagari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243cm" fo:margin-left="1.071cm" table:align="left" style:writing-mode="lr-tb"/>
    </style:style>
    <style:style style:name="表格1.A" style:family="table-column">
      <style:table-column-properties style:column-width="11.474cm"/>
    </style:style>
    <style:style style:name="表格1.B" style:family="table-column">
      <style:table-column-properties style:column-width="11.769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3" style:family="table-row">
      <style:table-row-properties style:min-row-height="1.489cm" fo:keep-together="auto"/>
    </style:style>
    <style:style style:name="表格1.4" style:family="table-row">
      <style:table-row-properties style:min-row-height="1.236cm" fo:keep-together="auto"/>
    </style:style>
    <style:style style:name="表格1.5" style:family="table-row">
      <style:table-row-properties style:min-row-height="3.078cm" fo:keep-together="auto"/>
    </style:style>
    <style:style style:name="表格1.6" style:family="table-row">
      <style:table-row-properties style:min-row-height="0.58cm" fo:keep-together="auto"/>
    </style:style>
    <style:style style:name="表格1.7" style:family="table-row">
      <style:table-row-properties style:min-row-height="1.483cm" fo:keep-together="auto"/>
    </style:style>
    <style:style style:name="表格1.8" style:family="table-row">
      <style:table-row-properties style:min-row-height="1.432cm" fo:keep-together="auto"/>
    </style:style>
    <style:style style:name="表格2" style:family="table">
      <style:table-properties style:width="23.243cm" fo:margin-left="1.071cm" table:align="left" style:writing-mode="lr-tb"/>
    </style:style>
    <style:style style:name="表格2.A" style:family="table-column">
      <style:table-column-properties style:column-width="11.474cm"/>
    </style:style>
    <style:style style:name="表格2.B" style:family="table-column">
      <style:table-column-properties style:column-width="11.769cm"/>
    </style:style>
    <style:style style:name="表格2.1" style:family="table-row">
      <style:table-row-properties style:min-row-height="1.07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42cm" fo:keep-together="auto"/>
    </style:style>
    <style:style style:name="表格2.3" style:family="table-row">
      <style:table-row-properties style:min-row-height="2.408cm" fo:keep-together="auto"/>
    </style:style>
    <style:style style:name="表格2.4" style:family="table-row">
      <style:table-row-properties style:min-row-height="1.236cm" fo:keep-together="auto"/>
    </style:style>
    <style:style style:name="表格2.5" style:family="table-row">
      <style:table-row-properties style:min-row-height="3.679cm" fo:keep-together="auto"/>
    </style:style>
    <style:style style:name="表格2.6" style:family="table-row">
      <style:table-row-properties style:min-row-height="0.58cm" fo:keep-together="auto"/>
    </style:style>
    <style:style style:name="表格2.7" style:family="table-row">
      <style:table-row-properties style:min-row-height="1.49cm" fo:keep-together="auto"/>
    </style:style>
    <style:style style:name="表格2.8" style:family="table-row">
      <style:table-row-properties style:min-row-height="0.506cm" fo:keep-together="auto"/>
    </style:style>
    <style:style style:name="表格2.9" style:family="table-row">
      <style:table-row-properties style:min-row-height="0.9cm" fo:keep-together="auto"/>
    </style:style>
    <style:style style:name="表格3" style:family="table">
      <style:table-properties style:width="26.211cm" table:align="left" style:writing-mode="lr-tb"/>
    </style:style>
    <style:style style:name="表格3.A" style:family="table-column">
      <style:table-column-properties style:column-width="13.443cm"/>
    </style:style>
    <style:style style:name="表格3.B" style:family="table-column">
      <style:table-column-properties style:column-width="12.769cm"/>
    </style:style>
    <style:style style:name="表格3.1" style:family="table-row">
      <style:table-row-properties style:min-row-height="0.56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93cm" fo:keep-together="auto"/>
    </style:style>
    <style:style style:name="表格3.3" style:family="table-row">
      <style:table-row-properties style:min-row-height="1.212cm" fo:keep-together="auto"/>
    </style:style>
    <style:style style:name="表格3.4" style:family="table-row">
      <style:table-row-properties style:min-row-height="1.238cm" fo:keep-together="auto"/>
    </style:style>
    <style:style style:name="表格3.5" style:family="table-row">
      <style:table-row-properties style:min-row-height="1.857cm" fo:keep-together="auto"/>
    </style:style>
    <style:style style:name="表格3.8" style:family="table-row">
      <style:table-row-properties style:min-row-height="1.78cm" fo:keep-together="auto"/>
    </style:style>
    <style:style style:name="表格3.9" style:family="table-row">
      <style:table-row-properties style:min-row-height="1.535cm" fo:keep-together="auto"/>
    </style:style>
    <style:style style:name="表格3.10" style:family="table-row">
      <style:table-row-properties style:min-row-height="1.178cm" fo:keep-together="auto"/>
    </style:style>
    <style:style style:name="表格4" style:family="table">
      <style:table-properties style:width="27.712cm" fo:margin-left="-0.199cm" table:align="left" style:writing-mode="lr-tb"/>
    </style:style>
    <style:style style:name="表格4.A" style:family="table-column">
      <style:table-column-properties style:column-width="5.442cm"/>
    </style:style>
    <style:style style:name="表格4.B" style:family="table-column">
      <style:table-column-properties style:column-width="3.701cm"/>
    </style:style>
    <style:style style:name="表格4.C" style:family="table-column">
      <style:table-column-properties style:column-width="12.802cm"/>
    </style:style>
    <style:style style:name="表格4.D" style:family="table-column">
      <style:table-column-properties style:column-width="5.768cm"/>
    </style:style>
    <style:style style:name="表格4.1" style:family="table-row">
      <style:table-row-properties style:min-row-height="1.38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92cm" fo:keep-together="auto"/>
    </style:style>
    <style:style style:name="表格4.3" style:family="table-row">
      <style:table-row-properties style:min-row-height="0.73cm" fo:keep-together="auto"/>
    </style:style>
    <style:style style:name="表格4.4" style:family="table-row">
      <style:table-row-properties style:min-row-height="0.635cm" fo:keep-together="auto"/>
    </style:style>
    <style:style style:name="表格4.6" style:family="table-row">
      <style:table-row-properties style:min-row-height="0.751cm" fo:keep-together="auto"/>
    </style:style>
    <style:style style:name="表格4.7" style:family="table-row">
      <style:table-row-properties style:min-row-height="0.688cm" fo:keep-together="auto"/>
    </style:style>
    <style:style style:name="表格4.8" style:family="table-row">
      <style:table-row-properties style:min-row-height="0.665cm" fo:keep-together="auto"/>
    </style:style>
    <style:style style:name="表格4.9" style:family="table-row">
      <style:table-row-properties style:min-row-height="0.924cm" fo:keep-together="auto"/>
    </style:style>
    <style:style style:name="表格4.10" style:family="table-row">
      <style:table-row-properties style:min-row-height="0.951cm" fo:keep-together="auto"/>
    </style:style>
    <style:style style:name="表格4.11" style:family="table-row">
      <style:table-row-properties style:min-row-height="0.947cm" fo:keep-together="auto"/>
    </style:style>
    <style:style style:name="表格4.12" style:family="table-row">
      <style:table-row-properties style:min-row-height="0.721cm" fo:keep-together="auto"/>
    </style:style>
    <style:style style:name="表格4.13" style:family="table-row">
      <style:table-row-properties style:min-row-height="10.569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77cm" fo:margin-right="0cm" style:line-height-at-least="0cm" fo:text-align="justify" style:justify-single-word="false" fo:text-indent="-0.977cm" style:auto-text-indent="false"/>
    </style:style>
    <style:style style:name="P10" style:family="paragraph" style:parent-style-name="Standard">
      <style:paragraph-properties fo:margin-left="0.977cm" fo:margin-right="0cm" style:line-height-at-least="0cm" fo:text-align="justify" style:justify-single-word="false" fo:text-indent="-0.97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98cm" fo:margin-right="0cm" style:line-height-at-least="0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9cm" fo:margin-right="0cm" style:line-height-at-least="0cm" fo:text-align="justify" style:justify-single-word="false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751cm" fo:margin-right="0cm" style:line-height-at-least="0cm" fo:text-align="justify" style:justify-single-word="false" fo:text-indent="-0.751cm" style:auto-text-indent="false"/>
    </style:style>
    <style:style style:name="P15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6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清單段落" style:list-style-name="WW8Num3">
      <style:paragraph-properties style:line-height-at-least="0cm"/>
    </style:style>
    <style:style style:name="P22" style:family="paragraph" style:parent-style-name="清單段落" style:list-style-name="WW8Num3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清單段落">
      <style:paragraph-properties fo:margin-left="1.27cm" fo:margin-right="0cm" style:line-height-at-least="0cm" fo:text-indent="0cm" style:auto-text-indent="false"/>
    </style:style>
    <style:style style:name="P24" style:family="paragraph" style:parent-style-name="清單段落">
      <style:paragraph-properties fo:margin-left="1.27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>
      <style:paragraph-properties fo:margin-left="1.27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清單段落">
      <style:paragraph-properties fo:margin-left="1.27cm" fo:margin-right="0cm" style:line-height-at-least="0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7" style:family="paragraph" style:parent-style-name="清單段落">
      <style:paragraph-properties fo:margin-left="1.27cm" fo:margin-right="0cm" style:line-height-at-least="0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8" style:family="paragraph" style:parent-style-name="清單段落">
      <style:paragraph-properties fo:margin-left="1.27cm" fo:margin-right="0cm" style:line-height-at-least="0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P29" style:family="paragraph" style:parent-style-name="清單段落">
      <style:paragraph-properties fo:margin-left="1.27cm" fo:margin-right="0cm" style:line-height-at-least="0cm" fo:text-align="justify" style:justify-single-word="false" fo:text-indent="0cm" style:auto-text-indent="false" style:punctuation-wrap="simple" style:line-break="normal" style:vertical-align="middl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P30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/>
    </style:style>
    <style:style style:name="P31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清單段落">
      <style:paragraph-properties fo:margin-left="0.977cm" fo:margin-right="0cm" style:line-height-at-least="0cm" fo:text-align="justify" style:justify-single-word="false" fo:text-indent="-0.97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清單段落">
      <style:paragraph-properties fo:margin-left="1.251cm" fo:margin-right="0cm" style:line-height-at-least="0cm" fo:text-indent="0.014cm" style:auto-text-indent="false"/>
    </style:style>
    <style:style style:name="P35" style:family="paragraph" style:parent-style-name="清單段落">
      <style:paragraph-properties fo:margin-left="1.251cm" fo:margin-right="0cm" style:line-height-at-least="0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清單段落">
      <style:paragraph-properties fo:margin-left="1.251cm" fo:margin-right="0cm" style:line-height-at-least="0cm" fo:text-indent="0cm" style:auto-text-indent="false"/>
    </style:style>
    <style:style style:name="P37" style:family="paragraph" style:parent-style-name="清單段落">
      <style:paragraph-properties fo:margin-left="1.752cm" fo:margin-right="0cm" style:line-height-at-least="0cm" fo:text-indent="-0.002cm" style:auto-text-indent="false"/>
    </style:style>
    <style:style style:name="P38" style:family="paragraph" style:parent-style-name="清單段落">
      <style:paragraph-properties fo:margin-left="-0.004cm" fo:margin-right="0cm" style:line-height-at-least="0cm" fo:text-indent="-0.0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T10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T11" style:family="text">
      <style:text-properties style:font-name="標楷體" fo:font-size="14pt" fo:language="zh" fo:country="TW" style:font-name-asian="標楷體" style:font-size-asian="14pt" style:language-asian="zh" style:country-asian="TW" style:font-name-complex="Adobe Devanagari" style:font-size-complex="14pt"/>
    </style:style>
    <style:style style:name="T12" style:family="text">
      <style:text-properties style:font-name="標楷體" fo:font-size="14pt" fo:language="zh" fo:country="TW" style:font-name-asian="標楷體" style:font-size-asian="14pt" style:language-asian="zh" style:country-asian="TW" style:font-name-complex="Adobe Devanagari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8" style:family="text">
      <style:text-properties style:font-name="Times New Roman" fo:font-size="10.5pt" fo:language="zh" fo:country="TW" style:font-name-asian="華康細明體" style:font-size-asian="10.5pt" style:language-asian="zh" style:country-asian="TW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財團法人法實施後自我檢核表</text:span></text:p>
      <text:list xml:id="list2517827438445237986" text:style-name="WW8Num3">
        <text:list-item>
          <text:p text:style-name="P22">基本資料</text:p>
        </text:list-item>
      </text:list>
      <text:p text:style-name="P23"><text:span text:style-name="T5">(一)財團法人名稱:</text:span></text:p>
      <text:p text:style-name="P23"><text:span text:style-name="T5">(二)主管機關核准成立字號:ex.0年0月0日00字第0000號函</text:span></text:p>
      <text:p text:style-name="P23"><text:span text:style-name="T5">(三)現任董事任期屆滿日:____年____月____日，現任董事經法院登記完備之日期為____年____月____日。</text:span></text:p>
      <text:p text:style-name="P24"/>
      <text:list xml:id="list151412693932952" text:continue-numbering="true" text:style-name="WW8Num3">
        <text:list-item>
          <text:p text:style-name="P22">財務：</text:p>
        </text:list-item>
      </text:list>
      <text:p text:style-name="P23"><text:span text:style-name="T5">(一)法院登記財產總額: 登記財產總額共_________元，其中包含捐助財產(原始設立基金/本金)___________元及後續補充之基金_____________元。</text:span></text:p>
      <text:p text:style-name="P26">※請檢附財產總額清冊，原始設立基金請以螢光筆劃記，並檢附財產證明文件(如定存單/所有權狀…等)。</text:p>
      <text:p text:style-name="P26"/>
      <text:p text:style-name="P24">(二)財產(所有財產含收入)運用方式(財團法人法§19):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內容</text:p>
          </table:table-cell>
          <table:table-cell table:style-name="表格1.B1" office:value-type="string">
            <text:p text:style-name="P32">貴會現行是否使用此財產運用方式</text:p>
          </table:table-cell>
        </table:table-row>
        <table:table-row table:style-name="表格1.2">
          <table:table-cell table:style-name="表格1.A1" office:value-type="string">
            <text:p text:style-name="P5">一、存放金融機構。</text:p>
          </table:table-cell>
          <table:table-cell table:style-name="表格1.B1" office:value-type="string">
            <text:p text:style-name="P5">□是，共＿＿＿＿＿＿元。 </text:p>
            <text:p text:style-name="P32">□否</text:p>
          </table:table-cell>
        </table:table-row>
        <table:table-row table:style-name="表格1.3">
          <table:table-cell table:style-name="表格1.A1" office:value-type="string">
            <text:p text:style-name="P10">二、購買公債、國庫券、中央銀行儲蓄券、金融債券、可轉讓之銀行定期存單、銀行承兌匯票、銀行或票券金融公司保證發行之商業本票。</text:p>
          </table:table-cell>
          <table:table-cell table:style-name="表格1.B1" office:value-type="string">
            <text:p text:style-name="P1"><text:span text:style-name="T5">□是，項目＿＿＿＿，共＿＿＿＿＿＿元。 </text:span></text:p>
            <text:p text:style-name="P5">　　　項目＿＿＿＿，共＿＿＿＿＿＿元。</text:p>
            <text:p text:style-name="P32">□否</text:p>
          </table:table-cell>
        </table:table-row>
        <table:table-row table:style-name="表格1.4">
          <table:table-cell table:style-name="表格1.A1" office:value-type="string">
            <text:p text:style-name="P5">三、購置業務所需之動產及不動產。</text:p>
          </table:table-cell>
          <table:table-cell table:style-name="表格1.B1" office:value-type="string">
            <text:p text:style-name="P1"><text:span text:style-name="T5">□是，項目＿＿＿＿，共＿＿＿＿＿＿元。 </text:span></text:p>
            <text:p text:style-name="P32">　　　項目＿＿＿＿，共＿＿＿＿＿＿元。</text:p>
            <text:p text:style-name="P30"><text:span text:style-name="T5">□否</text:span></text:p>
          </table:table-cell>
        </table:table-row>
        <table:table-row table:style-name="表格1.5">
          <table:table-cell table:style-name="表格1.A1" office:value-type="string">
            <text:p text:style-name="P33">四、本於安全可靠之原則，購買公開發行之有擔保公司債、國內證券投資信託公司發行之固定收益型之受益憑證。</text:p>
          </table:table-cell>
          <table:table-cell table:style-name="表格1.B1" office:value-type="string">
            <text:p text:style-name="P5">□是，共＿＿＿＿＿＿元。 </text:p>
            <text:p text:style-name="P11">項目＿＿＿＿，共＿＿＿＿＿＿元。 </text:p>
            <text:p text:style-name="P11">項目＿＿＿＿，共＿＿＿＿＿＿元。</text:p>
            <text:p text:style-name="P32">□否</text:p>
          </table:table-cell>
        </table:table-row>
        <text:soft-page-break/>
        <table:table-row table:style-name="表格1.6">
          <table:table-cell table:style-name="表格1.A1" office:value-type="string">
            <text:p text:style-name="P9"><text:span text:style-name="T5">五</text:span><text:span text:style-name="T15">、</text:span><text:span text:style-name="T5">於財團法人財產總額百分之五範圍內購買股票，且對單一公司持股比率不得逾該公司資本額百分之五。</text:span></text:p>
          </table:table-cell>
          <table:table-cell table:style-name="表格1.B1" office:value-type="string">
            <text:p text:style-name="P30"><text:span text:style-name="T5">□是，項目＿＿＿＿，共＿＿＿＿＿＿元。</text:span></text:p>
            <text:p text:style-name="P32">　　　項目＿＿＿＿，共＿＿＿＿＿＿元。</text:p>
            <text:p text:style-name="P32">□否</text:p>
            <text:p text:style-name="P30"><text:span text:style-name="T7">※本條經法務部函釋不溯及既往，故於108年2月1日前購買超過財產總額百分之五之亦為符合規定</text:span><text:span text:style-name="T17">。</text:span></text:p>
          </table:table-cell>
        </table:table-row>
        <table:table-row table:style-name="表格1.7">
          <table:table-cell table:style-name="表格1.A1" office:value-type="string">
            <text:p text:style-name="P5">六、其他有助於增加財源之投資。</text:p>
          </table:table-cell>
          <table:table-cell table:style-name="表格1.B1" office:value-type="string">
            <text:p text:style-name="P1"><text:span text:style-name="T5">□是，項目＿＿＿＿，共＿＿＿＿＿＿元。</text:span></text:p>
            <text:p text:style-name="P5">□否</text:p>
          </table:table-cell>
        </table:table-row>
        <table:table-row table:style-name="表格1.8">
          <table:table-cell table:style-name="表格1.A1" office:value-type="string">
            <text:p text:style-name="P5">七、其他</text:p>
          </table:table-cell>
          <table:table-cell table:style-name="表格1.B1" office:value-type="string">
            <text:p text:style-name="P5">□是，項目＿＿＿＿，共＿＿＿＿＿＿元。</text:p>
            <text:p text:style-name="P32">□否</text:p>
          </table:table-cell>
        </table:table-row>
      </table:table>
      <text:p text:style-name="P24"/>
      <text:p text:style-name="P3"><text:s text:c="5"/>(三)捐助財產(設立基金/本金)運用方式(財團法人法§19):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內容</text:p>
          </table:table-cell>
          <table:table-cell table:style-name="表格2.B1" office:value-type="string">
            <text:p text:style-name="P31">貴會現行是否使用此財產運用方式</text:p>
          </table:table-cell>
        </table:table-row>
        <table:table-row table:style-name="表格2.2">
          <table:table-cell table:style-name="表格2.A1" office:value-type="string">
            <text:p text:style-name="P5">一、存放金融機構。</text:p>
          </table:table-cell>
          <table:table-cell table:style-name="表格2.B1" office:value-type="string">
            <text:p text:style-name="P32">□是，共＿＿＿＿＿＿元。</text:p>
          </table:table-cell>
        </table:table-row>
        <table:table-row table:style-name="表格2.3">
          <table:table-cell table:style-name="表格2.A1" office:value-type="string">
            <text:p text:style-name="P10">二、購買公債、國庫券、中央銀行儲蓄券、金融債券、可轉讓之銀行定期存單、銀行承兌匯票、銀行或票券金融公司保證發行之商業本票。</text:p>
          </table:table-cell>
          <table:table-cell table:style-name="表格2.B1" office:value-type="string">
            <text:p text:style-name="P5">□是，項目＿＿＿＿，共＿＿＿＿＿＿元。 </text:p>
            <text:p text:style-name="P5">　　　項目＿＿＿＿，共＿＿＿＿＿＿元。</text:p>
            <text:p text:style-name="P32">□否</text:p>
          </table:table-cell>
        </table:table-row>
        <table:table-row table:style-name="表格2.4">
          <table:table-cell table:style-name="表格2.A1" office:value-type="string">
            <text:p text:style-name="P5">三、購置業務所需之動產及不動產。</text:p>
          </table:table-cell>
          <table:table-cell table:style-name="表格2.B1" office:value-type="string">
            <text:p text:style-name="P5">□是，項目＿＿＿＿，共＿＿＿＿＿＿元。 </text:p>
            <text:p text:style-name="P32">　　　項目＿＿＿＿，共＿＿＿＿＿＿元。</text:p>
            <text:p text:style-name="P32">□否</text:p>
          </table:table-cell>
        </table:table-row>
        <table:table-row table:style-name="表格2.5">
          <table:table-cell table:style-name="表格2.A1" office:value-type="string">
            <text:p text:style-name="P33">四、本於安全可靠之原則，購買公開發行之有擔保公司債、國內證券投資信託公司發行之固定收益型之受益憑證。</text:p>
          </table:table-cell>
          <table:table-cell table:style-name="表格2.B1" office:value-type="string">
            <text:p text:style-name="P5">□是，共＿＿＿＿＿＿元。 </text:p>
            <text:p text:style-name="P5">項目＿＿＿＿，共＿＿＿＿＿＿元。 </text:p>
            <text:p text:style-name="P5">項目＿＿＿＿，共＿＿＿＿＿＿元。</text:p>
            <text:p text:style-name="P32">□否</text:p>
          </table:table-cell>
        </table:table-row>
        <text:soft-page-break/>
        <table:table-row table:style-name="表格2.6">
          <table:table-cell table:style-name="表格2.A1" office:value-type="string">
            <text:p text:style-name="P10">五、於財團法人財產總額百分之五範圍內購買股票，且對單一公司持股比率不得逾該公司資本額百分之五。</text:p>
          </table:table-cell>
          <table:table-cell table:style-name="表格2.B1" office:value-type="string">
            <text:p text:style-name="P32">□是，項目＿＿＿＿，共＿＿＿＿＿＿元。</text:p>
            <text:p text:style-name="P32">　　　項目＿＿＿＿，共＿＿＿＿＿＿元。</text:p>
            <text:p text:style-name="P32">□否</text:p>
            <text:p text:style-name="P30"><text:span text:style-name="T7">※本條經法務部函釋不溯及既往，故於108年2月1日前購買超過財產總額百分之五之亦為符合規定</text:span><text:span text:style-name="T17">。</text:span></text:p>
          </table:table-cell>
        </table:table-row>
        <table:table-row table:style-name="表格2.7">
          <table:table-cell table:style-name="表格2.A1" office:value-type="string">
            <text:p text:style-name="P10">六、本於安全可靠之原則所為其他有助於增加財源之投資。</text:p>
          </table:table-cell>
          <table:table-cell table:style-name="表格2.B1" office:value-type="string">
            <text:p text:style-name="P5">□是，項目＿＿＿＿，共＿＿＿＿＿＿元。</text:p>
            <text:p text:style-name="P32">□否</text:p>
          </table:table-cell>
        </table:table-row>
        <table:table-row table:style-name="表格2.8">
          <table:table-cell table:style-name="表格2.A1" office:value-type="string">
            <text:p text:style-name="P10">七、其他</text:p>
          </table:table-cell>
          <table:table-cell table:style-name="表格2.B1" office:value-type="string">
            <text:p text:style-name="P5">□是，項目＿＿＿＿，共＿＿＿＿＿＿元。</text:p>
            <text:p text:style-name="P32">□否</text:p>
          </table:table-cell>
        </table:table-row>
        <table:table-row table:style-name="表格2.9">
          <table:table-cell table:style-name="表格2.A1" office:value-type="string">
            <text:p text:style-name="P10">八、捐助財產超過主管機關所定最低捐助財產總額，為辦理捐助章程所定業務所必需，而動用其超過部分。</text:p>
          </table:table-cell>
          <table:table-cell table:style-name="表格2.B1" office:value-type="string">
            <text:p text:style-name="P5">□是，項目＿＿＿＿，共＿＿＿＿＿＿元。</text:p>
            <text:p text:style-name="P32">□否</text:p>
          </table:table-cell>
        </table:table-row>
      </table:table>
      <text:p text:style-name="P24"/>
      <text:p text:style-name="P23"><text:span text:style-name="T5">(四)貴會是否訂定會計制度</text:span><text:span text:style-name="T5">?</text:span><text:span text:style-name="T5">□是，□否。(財團法人法</text:span><text:span text:style-name="T15">§</text:span><text:span text:style-name="T5">24財團法人應建立會計制度，報主管機關備查)</text:span></text:p>
      <text:p text:style-name="P24"/>
      <text:p text:style-name="P34"><text:span text:style-name="T5">(五)貴會法院登記財產總額是否為3000萬以上或年收入1000萬以上?□是，□否。（財團法人法§24</text:span><text:span text:style-name="T5">-</text:span><text:span text:style-name="T5">勾選是者，應建</text:span></text:p>
      <text:p text:style-name="P35">立內部控制及稽核制度，財務報表應經會計師查核簽證，並依指導訂定誠信經營規範）。</text:p>
      <text:p text:style-name="P24"/>
      <text:p text:style-name="P23"><text:span text:style-name="T5">(六)貴會欲採取之資訊公開方式為(應至少勾選一項)?(財團法人法§26</text:span><text:span text:style-name="T18">)</text:span><text:span text:style-name="T5">。</text:span></text:p>
      <text:p text:style-name="P29">□刊載於新聞紙或其他出版品。</text:p>
      <text:p text:style-name="P29">□利用電信網路傳送或其他方式供公眾線上查詢。</text:p>
      <text:p text:style-name="P23"><text:span text:style-name="T9">□提供公開閱覽、抄錄、影印、錄音、錄影、攝影、重製或複製(選擇此方式者，後續應具備申請單供他人申請應用)。</text:span></text:p>
      <text:p text:style-name="P28">※應資訊公開內容及時程如下:</text:p>
      <text:p text:style-name="P23"><text:span text:style-name="T5">1.年度預決算之工作計畫/報告及財務報表，經主管機關備查一個月內，應資訊公開</text:span><text:span text:style-name="T15">。</text:span></text:p>
      <text:p text:style-name="P36"><text:span text:style-name="T5">2.前一年度之接受補助、捐贈名單清冊及支付獎助、捐贈名單清冊，且僅公開其補助、捐贈者及受獎助、捐贈者之姓</text:span></text:p>
      <text:p text:style-name="P37"><text:span text:style-name="T5">名或名稱及補（獎）助、捐贈金額(每年年底前)。但補助、捐贈者或受獎助、捐贈者事先以書面表示反對者不在此限</text:span><text:span text:style-name="T15">。</text:span></text:p>
      <text:p text:style-name="P37"><text:span text:style-name="T7">※資訊公開時務請遵守個人資料保護法及相關法令</text:span><text:span text:style-name="T17">。</text:span></text:p>
      <text:p text:style-name="P7"><text:soft-page-break/></text:p>
      <text:list xml:id="list151411839959222" text:continue-numbering="true" text:style-name="WW8Num3">
        <text:list-item>
          <text:p text:style-name="P21"><text:span text:style-name="T5">現行捐助章程檢視：</text:span><text:span text:style-name="T7">※請檢附現行捐助章程</text:span></text:p>
        </text:list-item>
      </text:list>
      <text:p text:style-name="P38">(一)捐助章程應備內容(財團法人法§8)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內容</text:p>
          </table:table-cell>
          <table:table-cell table:style-name="表格3.B1" office:value-type="string">
            <text:p text:style-name="P6">貴會捐助章程是否已訂定</text:p>
          </table:table-cell>
        </table:table-row>
        <table:table-row table:style-name="表格3.2">
          <table:table-cell table:style-name="表格3.A1" office:value-type="string">
            <text:p text:style-name="P5">一、目的、名稱及主事務所；設有分事務所者，其分事務所。</text:p>
          </table:table-cell>
          <table:table-cell table:style-name="表格3.B1" office:value-type="string">
            <text:p text:style-name="P5">□是，列於捐助章程第＿＿＿＿條</text:p>
            <text:p text:style-name="P5">□否</text:p>
          </table:table-cell>
        </table:table-row>
        <table:table-row table:style-name="表格3.3">
          <table:table-cell table:style-name="表格3.A1" office:value-type="string">
            <text:p text:style-name="P5">二、捐助財產之種類、總額及保管運用方法。</text:p>
          </table:table-cell>
          <table:table-cell table:style-name="表格3.B1" office:value-type="string">
            <text:p text:style-name="P5">□是，列於捐助章程第＿＿＿＿條</text:p>
            <text:p text:style-name="P5">□否</text:p>
          </table:table-cell>
        </table:table-row>
        <table:table-row table:style-name="表格3.4">
          <table:table-cell table:style-name="表格3.A1" office:value-type="string">
            <text:p text:style-name="P5">三、業務項目。</text:p>
            <text:p text:style-name="P1"><text:span text:style-name="T5">※所列項目應符合社會福利性質</text:span></text:p>
          </table:table-cell>
          <table:table-cell table:style-name="表格3.B1" office:value-type="string">
            <text:p text:style-name="P5">□是，列於捐助章程第＿＿＿＿條</text:p>
            <text:p text:style-name="P5">□否</text:p>
          </table:table-cell>
        </table:table-row>
        <table:table-row table:style-name="表格3.5">
          <table:table-cell table:style-name="表格3.A1" office:value-type="string">
            <text:p text:style-name="P12">四、董事及設有監察人者，其名額、資格、產生方式、任期及選（解）任事項。</text:p>
          </table:table-cell>
          <table:table-cell table:style-name="表格3.B1" office:value-type="string">
            <text:p text:style-name="P5">□是，列於捐助章程第＿＿＿＿條</text:p>
            <text:p text:style-name="P5">□否</text:p>
          </table:table-cell>
        </table:table-row>
        <table:table-row table:style-name="表格3.3">
          <table:table-cell table:style-name="表格3.A1" office:value-type="string">
            <text:p text:style-name="P5">五、董事會之組織、職權及決議方法。</text:p>
          </table:table-cell>
          <table:table-cell table:style-name="表格3.B1" office:value-type="string">
            <text:p text:style-name="P5">□是，列於捐助章程第＿＿＿＿條</text:p>
            <text:p text:style-name="P5">□否</text:p>
          </table:table-cell>
        </table:table-row>
        <table:table-row table:style-name="表格3.4">
          <table:table-cell table:style-name="表格3.A1" office:value-type="string">
            <text:p text:style-name="P5">六、定有存立期間者，其期間。</text:p>
            <text:p text:style-name="P5">※不一定要有</text:p>
          </table:table-cell>
          <table:table-cell table:style-name="表格3.B1" office:value-type="string">
            <text:p text:style-name="P5">□是，列於捐助章程第＿＿＿＿條</text:p>
            <text:p text:style-name="P5">□否</text:p>
          </table:table-cell>
        </table:table-row>
        <table:table-row table:style-name="表格3.8">
          <table:table-cell table:style-name="表格3.A1" office:value-type="string">
            <text:p text:style-name="P5">七、得與其他財團法人合併者，其合併事項。</text:p>
            <text:p text:style-name="P5">※不一定要有</text:p>
          </table:table-cell>
          <table:table-cell table:style-name="表格3.B1" office:value-type="string">
            <text:p text:style-name="P5">□是，列於捐助章程第＿＿＿＿條</text:p>
            <text:p text:style-name="P5">□否</text:p>
          </table:table-cell>
        </table:table-row>
        <table:table-row table:style-name="表格3.9">
          <table:table-cell table:style-name="表格3.A1" office:value-type="string">
            <text:p text:style-name="P5">八、訂定捐助章程之年、月、日。</text:p>
          </table:table-cell>
          <table:table-cell table:style-name="表格3.B1" office:value-type="string">
            <text:p text:style-name="P1"><text:span text:style-name="T5">□是，列於捐助章程第＿＿＿＿條，或章程_________處</text:span></text:p>
            <text:p text:style-name="P5">□否</text:p>
          </table:table-cell>
        </table:table-row>
        <table:table-row table:style-name="表格3.10">
          <table:table-cell table:style-name="表格3.A1" office:value-type="string">
            <text:p text:style-name="P1"><text:span text:style-name="T5">九</text:span><text:span text:style-name="T15">、</text:span><text:span text:style-name="T5">主要業務或受益範圍(財團法人法§2)</text:span></text:p>
            <text:p text:style-name="P13">※本法所稱地方性財團法人，指捐助章程規定其主要業務或受益範圍僅及於單一直轄市、縣（市）行政區域。</text:p>
          </table:table-cell>
          <table:table-cell table:style-name="表格3.B1" office:value-type="string">
            <text:p text:style-name="P5">□是，列於捐助章程第＿＿＿＿條</text:p>
            <text:p text:style-name="P5">□否</text:p>
          </table:table-cell>
        </table:table-row>
      </table:table>
      <text:p text:style-name="P3"/>
      <text:p text:style-name="P3"/>
      <text:p text:style-name="P3"><text:soft-page-break/></text:p>
      <text:p text:style-name="P3">(二)章程內董事、監察人重要內容檢視(財團法人法§39-45):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內容</text:p>
          </table:table-cell>
          <table:table-cell table:style-name="表格4.A1" office:value-type="string">
            <text:p text:style-name="P2"><text:span text:style-name="T5">貴會章程內容</text:span></text:p>
          </table:table-cell>
          <table:table-cell table:style-name="表格4.A1" office:value-type="string">
            <text:p text:style-name="P6">財團法人法</text:p>
          </table:table-cell>
          <table:table-cell table:style-name="表格4.D1" office:value-type="string">
            <text:p text:style-name="P1"><text:span text:style-name="T3">是否符合財團法人法(章程有更嚴格規範者，仍屬符合財團人法規定)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5">1.董事人數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5">5-25人(單數)</text:span>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3">
          <table:table-cell table:style-name="表格4.A1" office:value-type="string">
            <text:p text:style-name="P1"><text:span text:style-name="T5">2.董事任期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不得逾4年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4">
          <table:table-cell table:style-name="表格4.A1" office:value-type="string">
            <text:p text:style-name="P1"><text:span text:style-name="T5">3.董事親屬關係限制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5">民間捐助之財團法人董事相互間有配偶或三親等內親屬之關係者，不得超過其總人數三分之一</text:span>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4">
          <table:table-cell table:style-name="表格4.A1" office:value-type="string">
            <text:p text:style-name="P1"><text:span text:style-name="T5">4.董事專長與工作經驗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5">民間捐助之財團法人董事，其總人數五分之一以上應具有與設立目的相關之專長或工作經驗</text:span>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6">
          <table:table-cell table:style-name="表格4.A1" office:value-type="string">
            <text:p text:style-name="P1"><text:span text:style-name="T5">5.董事連任限制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5">連任不得逾改選董事總人數五分之四</text:span>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7">
          <table:table-cell table:style-name="表格4.A1" office:value-type="string">
            <text:p text:style-name="P1"><text:span text:style-name="T5">6.監察人有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5">※本項為可設或不設</text:span>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8">
          <table:table-cell table:style-name="表格4.A1" office:value-type="string">
            <text:p text:style-name="P1"><text:span text:style-name="T5">7.監察人人數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民間捐助之財團法人得置監察人，監察人之名額不得逾董事名額1/3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9">
          <table:table-cell table:style-name="表格4.A1" office:value-type="string">
            <text:p text:style-name="P1"><text:span text:style-name="T5">8.監察人親屬關係限制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監察人相互間、監察人與董事間，不得有配偶或三親等內親屬關係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10">
          <table:table-cell table:style-name="表格4.A1" office:value-type="string">
            <text:p text:style-name="P1"><text:span text:style-name="T5">9.董事會議頻率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每半年至少開會一次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11">
          <table:table-cell table:style-name="表格4.A1" office:value-type="string">
            <text:p text:style-name="P1"><text:span text:style-name="T5">10.會議代理出席比例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"><text:span text:style-name="T5">代理出席之董事，以受一人委託為限，且其人數不得逾董事總人數三分之一</text:span>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12">
          <table:table-cell table:style-name="表格4.A1" office:value-type="string">
            <text:p text:style-name="P14"><text:span text:style-name="T5">11.董事會決議種類及會議預告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6">1.普通決議：全體董事過半數之出席，出席董事過半數同意行之。</text:p>
            <text:p text:style-name="P15"><text:span text:style-name="T5">2.特別決議：全體董事三分之二以上之出席，出席董事過半數同意行之。</text:span></text:p>
            <text:p text:style-name="P15"><text:span text:style-name="T5">3.</text:span><text:span text:style-name="T11">重要事項及</text:span><text:span text:style-name="T11">財團法人法第</text:span><text:span text:style-name="T11">三十四條第一項之議案，應於會議十日前，將議程通知全體董事及主管機關，並不得</text:span><text:soft-page-break/><text:span text:style-name="T11">以臨時動議提出。</text:span></text:p>
            <text:p text:style-name="P8">※本法或捐助章程有較高之規定者，從其規定。</text:p>
          </table:table-cell>
          <table:table-cell table:style-name="表格4.D1" office:value-type="string">
            <text:p text:style-name="P5">□是 □否</text:p>
          </table:table-cell>
        </table:table-row>
        <table:table-row table:style-name="表格4.13">
          <table:table-cell table:style-name="表格4.A1" office:value-type="string">
            <text:p text:style-name="P14"><text:span text:style-name="T5">12.董事</text:span><text:span text:style-name="T15">、</text:span><text:span text:style-name="T5">監察人消極資格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有下列情事之一者，不得充任民間捐助之財團法人董事長、代理董事長及監察人，其已充任者，當然解任，並由主管機關通知法院為登記：</text:p>
            <text:p text:style-name="P17">一、曾犯組織犯罪防制條例規定之罪，經有罪判決確定，尚未執行、執行未畢、執行完畢或赦免後未滿二年。但受緩刑宣告者，不在此限。</text:p>
            <text:p text:style-name="P17">二、曾犯詐欺、背信、侵占或貪污罪，經判處有期徒刑一年以上之刑確定，尚未執行、執行未畢、執行完畢或赦免後未滿二年。但受緩刑宣告者，不在此限。</text:p>
            <text:p text:style-name="P17">三、使用票據經拒絕往來尚未期滿。</text:p>
            <text:p text:style-name="P17">四、受破產宣告或依消費者債務清理條例經裁定開始清算程序，尚未復權。</text:p>
            <text:p text:style-name="P17">五、受監護或輔助宣告，尚未撤銷。</text:p>
            <text:p text:style-name="P18">有前項第五款情事者，不得充任民間捐助之財團法人董事，其已充任者，當然解任，並由主管機關通知法院為登記。</text:p>
          </table:table-cell>
          <table:table-cell table:style-name="表格4.D1" office:value-type="string">
            <text:p text:style-name="P5">□是 □否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明體" svg:font-family="華康細明體, '微軟正黑體 Light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Adobe Devanagari" svg:font-family="'Adobe Devanagari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0.644cm" fo:margin-left="1.251cm" fo:margin-right="1.69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8cm" fo:margin-top="1.00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珮瑜</meta:initial-creator>
    <meta:creation-date>2019-12-24T14:59:00</meta:creation-date>
    <dc:creator>賴譽文</dc:creator>
    <dc:date>2019-12-25T14:32:00</dc:date>
    <meta:editing-cycles>6</meta:editing-cycles>
    <meta:editing-duration>PT24M</meta:editing-duration>
    <meta:document-statistic meta:table-count="4" meta:image-count="0" meta:object-count="0" meta:page-count="6" meta:paragraph-count="168" meta:word-count="3053" meta:character-count="3230" meta:non-whitespace-character-count="3185"/>
    <meta:generator>LibreOffice/5.1.2.2$Windows_x86 LibreOffice_project/d3bf12ecb743fc0d20e0be0c58ca359301eb705f</meta:generator>
  </office:meta>
</office:document-meta>
</file>