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3.699cm"/>
    </style:style>
    <style:style style:name="表格1.B" style:family="table-column">
      <style:table-column-properties style:column-width="1.06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min-row-height="2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name-asian="標楷體" style:font-size-asian="16pt" style:font-name-complex="Wingdings 2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Wingdings 2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Wingdings 2"/>
    </style:style>
    <style:style style:name="P6" style:family="paragraph" style:parent-style-name="Standard">
      <style:paragraph-properties fo:margin-top="0.318cm" fo:margin-bottom="0cm" loext:contextual-spacing="false" fo:line-height="0.741cm"/>
    </style:style>
    <style:style style:name="P7" style:family="paragraph" style:parent-style-name="Standard">
      <style:paragraph-properties fo:margin-top="0.318cm" fo:margin-bottom="0cm" loext:contextual-spacing="false" fo:line-height="0.741cm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318cm" fo:margin-bottom="0cm" loext:contextual-spacing="false" fo:line-height="0.741cm"/>
      <style:text-properties fo:font-size="16pt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text-underline-style="solid" style:text-underline-width="auto" style:text-underline-color="font-color" style:font-name-asian="Times New Roman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name-complex="Wingdings 2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 style:font-name-complex="Times New Roman"/>
    </style:style>
    <style:style style:name="T10" style:family="text">
      <style:text-properties style:font-name="Wingdings 2" fo:font-size="16pt" style:font-name-asian="Wingdings 2" style:font-size-asian="16pt" style:font-name-complex="Wingdings 2"/>
    </style:style>
    <style:style style:name="gr1" style:family="graphic">
      <style:graphic-properties draw:stroke="dash" draw:stroke-dash="Dashed_20__28_var_29__20_4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苗栗縣</text:span><text:span text:style-name="T2">○○</text:span><text:span text:style-name="T1">協會</text:span></text:p>
      <text:p text:style-name="P1"><text:span text:style-name="T3">○</text:span><text:span text:style-name="T1">年度長青學苑招生報名表</text:span></text:p>
      <text:p text:style-name="P8"><text:span text:style-name="T4">一、主辦單位：</text:span><text:span text:style-name="T5"> </text:span></text:p>
      <text:p text:style-name="P7">二、上課地點：</text:p>
      <text:p text:style-name="P8"><text:span text:style-name="T4">三、上課時間：</text:span><text:span text:style-name="T5"> </text:span></text:p>
      <text:p text:style-name="P6"><text:span text:style-name="T6">四、報名日期：即日起至</text:span><text:span text:style-name="T8"> <text:s text:c="16"/></text:span><text:span text:style-name="T6">止。</text:span></text:p>
      <text:p text:style-name="P6"><text:span text:style-name="T6">五、參加對象：凡本縣年滿65歲以上者皆可報名。</text:span></text:p>
      <text:p text:style-name="P8"><text:span text:style-name="T4">六、報名電話請洽：</text:span><text:span text:style-name="T5"> <text:s text:c="21"/></text:span></text:p>
      <text:p text:style-name="P2"/>
      <text:p text:style-name="Standard"><draw:line text:anchor-type="char" draw:z-index="0" draw:style-name="gr1" draw:text-style-name="P10" svg:x1="-1.588cm" svg:y1="0cm" svg:x2="25.717cm" svg:y2="0cm"><text:p/></draw:line><text:span text:style-name="T6">一、參加班別：</text:span><text:span text:style-name="T10"></text:span><text:span text:style-name="T9">○○○</text:span><text:span text:style-name="T7">班</text:span><text:span text:style-name="T9"> <text:s text:c="3"/></text:span><text:span text:style-name="T10"></text:span><text:span text:style-name="T9">○○○</text:span><text:span text:style-name="T7">班</text:span></text:p>
      <text:p text:style-name="P3">二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</text:p>
            <text:p text:style-name="P4">年月日</text:p>
          </table:table-cell>
          <table:table-cell table:style-name="表格1.A1" office:value-type="string">
            <text:p text:style-name="P4">住址</text:p>
          </table:table-cell>
          <table:table-cell table:style-name="表格1.A1" office:value-type="string">
            <text:p text:style-name="P4">電話</text:p>
          </table:table-cell>
          <table:table-cell table:style-name="表格1.F1" office:value-type="string">
            <text:p text:style-name="P4">教育</text:p>
            <text:p text:style-name="P4">程度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10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招生報名表</dc:title>
    <meta:initial-creator>user</meta:initial-creator>
    <meta:creation-date>2009-01-16T11:13:00</meta:creation-date>
    <dc:creator>曾滿意</dc:creator>
    <dc:date>2019-01-04T11:13:00</dc:date>
    <meta:print-date>2017-01-17T09:07:00</meta:print-date>
    <meta:editing-cycles>10</meta:editing-cycles>
    <meta:editing-duration>PT2M</meta:editing-duration>
    <meta:document-statistic meta:table-count="1" meta:image-count="0" meta:object-count="0" meta:page-count="1" meta:paragraph-count="18" meta:word-count="119" meta:character-count="170" meta:non-whitespace-character-count="125"/>
    <meta:generator>LibreOffice/5.1.2.2$Windows_x86 LibreOffice_project/d3bf12ecb743fc0d20e0be0c58ca359301eb705f</meta:generator>
  </office:meta>
</office:document-meta>
</file>