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776cm"/>
    </style:style>
    <style:style style:name="P2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top="0.318cm" fo:margin-bottom="0.318cm" loext:contextual-spacing="false" fo:line-height="0.776cm" fo:break-before="page"/>
    </style:style>
    <style:style style:name="P5" style:family="paragraph" style:parent-style-name="Standard" style:master-page-name="Standard">
      <style:paragraph-properties fo:margin-top="0.318cm" fo:margin-bottom="0.318cm" loext:contextual-spacing="false" fo:line-height="0.776cm" style:page-number="auto"/>
    </style:style>
    <style:style style:name="P6" style:family="paragraph" style:parent-style-name="Standard">
      <style:paragraph-properties fo:margin-left="2.221cm" fo:margin-right="0cm" fo:margin-top="0.318cm" fo:margin-bottom="0.318cm" loext:contextual-spacing="false" fo:line-height="0.776cm" fo:text-align="justify" style:justify-single-word="false" fo:text-indent="-1.586cm" style:auto-text-indent="false"/>
    </style:style>
    <style:style style:name="P7" style:family="paragraph" style:parent-style-name="Standard">
      <style:paragraph-properties fo:margin-left="2.221cm" fo:margin-right="0cm" fo:line-height="0.882cm" fo:text-indent="-1.586cm" style:auto-text-indent="false"/>
    </style:style>
    <style:style style:name="P8" style:family="paragraph" style:parent-style-name="Standard">
      <style:paragraph-properties fo:margin-left="0cm" fo:margin-right="-0.15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（一）鄉鎮公所層轉</text:span></text:p>
      <text:p text:style-name="P2"><text:span text:style-name="T2">苗栗縣○鄉（鎮、市）公所 函（稿）</text:span></text:p>
      <text:p text:style-name="P6"><text:span text:style-name="T1">受文者：苗栗縣政府</text:span></text:p>
      <text:p text:style-name="P6"><text:span text:style-name="T1">主旨：檢陳本鄉（鎮、市） ○社區發展協會辦理○年度長青學苑（○班）計畫書及經費概算表等資料各乙份（如附件），請鑒核。</text:span></text:p>
      <text:p text:style-name="P7"><text:span text:style-name="T1">說明：依據鈞府○年○月○日○字第○號函及本鄉（鎮、市） ○社區發展協會○年○月○日○字第○號函辦理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4">正本：苗栗縣政府</text:span></text:p>
      <text:p text:style-name="P1"><text:span text:style-name="T4">副本：○鄉（鎮、市） ○社區發展協會、本所○課</text:span></text:p>
      <text:p text:style-name="P4"><text:span text:style-name="T1">（二）社會團體</text:span></text:p>
      <text:p text:style-name="P2"><text:span text:style-name="T2">苗栗縣○社會團體 函（稿）</text:span></text:p>
      <text:p text:style-name="P6"><text:span text:style-name="T1">主旨：檢陳本鄉（鎮、市） ○協會辦理○年度長青學苑（○班）計畫書及經費概算表等資料各乙份（如附件），請鑒核。</text:span></text:p>
      <text:p text:style-name="P7"><text:span text:style-name="T1">說明：依據鈞府○年○月○日○字第○號函辦理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><text:span text:style-name="T4">正本：苗栗縣政府</text:span></text:p>
      <text:p text:style-name="P1"><text:span text:style-name="T4">副本：本會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滿意</meta:initial-creator>
    <dc:creator>曾滿意</dc:creator>
    <meta:editing-cycles>5</meta:editing-cycles>
    <meta:creation-date>2020-02-07T01:34:00</meta:creation-date>
    <dc:date>2020-02-07T01:3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13" meta:word-count="277" meta:character-count="283" meta:non-whitespace-character-count="277"/>
    <meta:user-defined meta:name="AppVersion">16.0000</meta:user-defined>
    <meta:user-defined meta:name="Company">苗栗縣政府 社會處老人福利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