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912cm"/>
    </style:style>
    <style:style style:name="表格1.C" style:family="table-column">
      <style:table-column-properties style:column-width="2.459cm"/>
    </style:style>
    <style:style style:name="表格1.F" style:family="table-column">
      <style:table-column-properties style:column-width="2.4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635cm"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8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8"/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paragraph-properties fo:margin-left="1.037cm" fo:margin-right="0cm" fo:text-indent="0cm" style:auto-text-indent="false"/>
    </style:style>
    <style:style style:name="P17" style:family="paragraph" style:parent-style-name="Standard">
      <style:paragraph-properties fo:margin-left="4.937cm" fo:margin-right="0cm" fo:line-height="0.706cm" fo:text-indent="-3.951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2.469cm" fo:margin-right="0cm" fo:line-height="0.706cm" fo:text-indent="-2.469cm" style:auto-text-indent="false"/>
    </style:style>
    <style:style style:name="P19" style:family="paragraph" style:parent-style-name="Standard">
      <style:paragraph-properties fo:margin-left="2.469cm" fo:margin-right="0cm" fo:line-height="0.706cm" fo:text-indent="-1.432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weight-complex="bold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color="#c00000" style:font-name="標楷體" fo:font-size="14pt" style:font-name-asian="標楷體" style:font-size-asian="14pt"/>
    </style:style>
    <style:style style:name="T13" style:family="text">
      <style:text-properties fo:color="#c00000" style:font-name="標楷體" fo:font-size="14pt" style:font-name-asian="標楷體" style:font-size-asian="14pt" style:font-name-complex="標楷體"/>
    </style:style>
    <style:style style:name="T14" style:family="text">
      <style:text-properties fo:color="#ff0000" style:font-name="標楷體" fo:font-size="14pt" style:font-name-asian="標楷體" style:font-size-asian="14pt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苗栗縣○○○○○○○○社區發展協會</text:p>
      <text:p text:style-name="P1"><text:span text:style-name="T2">○</text:span><text:span text:style-name="T5">年度長青學苑</text:span><text:span text:style-name="T6">（</text:span><text:span text:style-name="T5">○○○班</text:span><text:span text:style-name="T6">）</text:span><text:span text:style-name="T4">申請</text:span></text:p>
      <text:p text:style-name="P1"><text:span text:style-name="T12">衛生福利部長照發展基金獎助</text:span><text:span text:style-name="T4">計畫書</text:span></text:p>
      <text:list xml:id="list5500226471856253452" text:style-name="WW8Num8">
        <text:list-item>
          <text:p text:style-name="P14"><text:span text:style-name="T4">目的：</text:span><text:span text:style-name="T7">為提昇老人生活情趣，充實老人精神生活，肯定老人才華， <text:s text:c="2"/>特規劃有助身心發展與健康，開辦適合長者學習之課程，以豐富其生活內涵，落實終身學習，促進其社會參與。</text:span></text:p>
        </text:list-item>
        <text:list-item>
          <text:p text:style-name="P6">主辦單位：苗栗縣○○○○○社區發展協會。</text:p>
        </text:list-item>
        <text:list-item>
          <text:p text:style-name="P6">協辦單位：</text:p>
        </text:list-item>
        <text:list-item>
          <text:p text:style-name="P6">時間（期程）：</text:p>
        </text:list-item>
      </text:list>
      <text:p text:style-name="P16"><text:span text:style-name="T4">第一期：</text:span><text:span text:style-name="T14">○年. ○月. ○日至○年.○月.○日。</text:span><text:span text:style-name="T4"><text:tab/></text:span></text:p>
      <text:p text:style-name="P16"><text:span text:style-name="T4">（開課達24小時以上</text:span><text:span text:style-name="T14">，並滿12週</text:span><text:span text:style-name="T4">）</text:span></text:p>
      <text:p text:style-name="P16"><text:span text:style-name="T4">第二期：</text:span><text:span text:style-name="T14">○年. ○月. ○日至○年.○月.○日。</text:span></text:p>
      <text:p text:style-name="P16"><text:span text:style-name="T4">（開課達24小時以上，並</text:span><text:span text:style-name="T14">滿12週</text:span><text:span text:style-name="T4">）</text:span></text:p>
      <text:p text:style-name="P16"><text:span text:style-name="T4">第三期：</text:span><text:span text:style-name="T12">○年. ○月. ○日至○年.○月.○日。</text:span></text:p>
      <text:p text:style-name="P16"><text:span text:style-name="T4">（開課達24小時以上</text:span><text:span text:style-name="T12">，並滿12週</text:span><text:span text:style-name="T4">）</text:span></text:p>
      <text:list xml:id="list161236138835021" text:continue-numbering="true" text:style-name="WW8Num8">
        <text:list-item>
          <text:p text:style-name="P6">地點：○○○○○○○○○。</text:p>
        </text:list-item>
        <text:list-item>
          <text:p text:style-name="P14"><text:span text:style-name="T4">參加對象、人數：凡本縣年滿65歲以上者皆可向主辦單位報名，每班○○位，○班共計○○位。</text:span></text:p>
        </text:list-item>
        <text:list-item>
          <text:p text:style-name="P6">內容：</text:p>
        </text:list-item>
      </text:list>
      <text:p text:style-name="P17">(一)、專業課程：○○○班、○○○班，每週各○○小時(詳如課程表)。</text:p>
      <text:p text:style-name="P17">(二)、共同課程：始業式、健康休閒講座、教育參觀、結業式等。</text:p>
      <text:p text:style-name="P18"><text:span text:style-name="T4">八、效益：</text:span><text:span text:style-name="T7">本長青學苑提供老人學習成長之課程，以終身學習為目標，營造一個有利於學習、適合成長能發揮潛能、開展經驗的情境，寓教於樂，讓每一位學員透過學習檢討、經驗傳承，不僅達到生活品質的提升，進而獲得良好的社會關係，每班預計受理○○位報名，</text:span><text:span text:style-name="T13">○班</text:span><text:span text:style-name="T7">共計可嘉惠○○位長者。</text:span></text:p>
      <text:p text:style-name="P18"><text:span text:style-name="T7">九、過去服務績效（無者免填）：</text:span><text:span text:style-name="T9">請詳述服務績效</text:span></text:p>
      <text:p text:style-name="P4">十、經費概算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8">班別</text:p>
          </table:table-cell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8">數量</text:p>
          </table:table-cell>
          <table:table-cell table:style-name="表格1.A1" office:value-type="string">
            <text:p text:style-name="P8">單價</text:p>
          </table:table-cell>
          <table:table-cell table:style-name="表格1.A1" office:value-type="string">
            <text:p text:style-name="P8">金額</text:p>
          </table:table-cell>
          <table:table-cell table:style-name="表格1.F1" office:value-type="string">
            <text:p text:style-name="P8">說明</text:p>
          </table:table-cell>
        </table:table-row>
        <table:table-row table:style-name="表格1.2">
          <table:table-cell table:style-name="表格1.A1" table:number-rows-spanned="5" office:value-type="string">
            <text:p text:style-name="P8"><text:span text:style-name="T11">○○○</text:span>班</text:p>
          </table:table-cell>
          <table:table-cell table:style-name="表格1.A1" office:value-type="string">
            <text:p text:style-name="P10">講師費</text:p>
          </table:table-cell>
          <table:table-cell table:style-name="表格1.C2" office:value-type="string">
            <text:p text:style-name="P7"><text:span text:style-name="T11">○</text:span>小時</text:p>
          </table:table-cell>
          <table:table-cell table:style-name="表格1.A1" office:value-type="string">
            <text:p text:style-name="P13">○○</text:p>
          </table:table-cell>
          <table:table-cell table:style-name="表格1.A1" office:value-type="string">
            <text:p text:style-name="P13">○○</text:p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場地費</text:p>
          </table:table-cell>
          <table:table-cell table:style-name="表格1.C2" office:value-type="string">
            <text:p text:style-name="P7"><text:span text:style-name="T11">○</text:span>個月</text:p>
          </table:table-cell>
          <table:table-cell table:style-name="表格1.A1" office:value-type="string">
            <text:p text:style-name="P13">○○</text:p>
          </table:table-cell>
          <table:table-cell table:style-name="表格1.A1" office:value-type="string">
            <text:p text:style-name="P13">○○</text:p>
          </table:table-cell>
          <table:table-cell table:style-name="表格1.F2" office:value-type="string">
            <text:p text:style-name="P7">場地電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印刷費</text:p>
          </table:table-cell>
          <table:table-cell table:style-name="表格1.C2" office:value-type="string">
            <text:p text:style-name="P7"><text:span text:style-name="T11">○</text:span>期</text:p>
          </table:table-cell>
          <table:table-cell table:style-name="表格1.A1" office:value-type="string">
            <text:p text:style-name="P13">○○</text:p>
          </table:table-cell>
          <table:table-cell table:style-name="表格1.A1" office:value-type="string">
            <text:p text:style-name="P13">○○</text:p>
          </table:table-cell>
          <table:table-cell table:style-name="表格1.F2" office:value-type="string">
            <text:p text:style-name="P7">含文具用品、教材影印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器材租金</text:p>
          </table:table-cell>
          <table:table-cell table:style-name="表格1.C2" office:value-type="string">
            <text:p text:style-name="P7"><text:span text:style-name="T11">○</text:span>期</text:p>
          </table:table-cell>
          <table:table-cell table:style-name="表格1.A1" office:value-type="string">
            <text:p text:style-name="P13">○○</text:p>
          </table:table-cell>
          <table:table-cell table:style-name="表格1.A1" office:value-type="string">
            <text:p text:style-name="P13">○○</text:p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小計</text:p>
          </table:table-cell>
          <table:table-cell table:style-name="表格1.C2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○○</text:p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1" table:number-rows-spanned="4" office:value-type="string">
            <text:p text:style-name="P8"><text:span text:style-name="T11">○○○</text:span>班</text:p>
          </table:table-cell>
          <table:table-cell table:style-name="表格1.A1" office:value-type="string">
            <text:p text:style-name="P10">講師費</text:p>
          </table:table-cell>
          <table:table-cell table:style-name="表格1.C2" office:value-type="string">
            <text:p text:style-name="P7"><text:span text:style-name="T11">○</text:span>小時</text:p>
          </table:table-cell>
          <table:table-cell table:style-name="表格1.A1" office:value-type="string">
            <text:p text:style-name="P13">○○</text:p>
          </table:table-cell>
          <table:table-cell table:style-name="表格1.A1" office:value-type="string">
            <text:p text:style-name="P13">○○</text:p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印刷費</text:p>
          </table:table-cell>
          <table:table-cell table:style-name="表格1.C2" office:value-type="string">
            <text:p text:style-name="P7"><text:span text:style-name="T11">○</text:span>期</text:p>
          </table:table-cell>
          <table:table-cell table:style-name="表格1.A1" office:value-type="string">
            <text:p text:style-name="P13">○○</text:p>
          </table:table-cell>
          <table:table-cell table:style-name="表格1.A1" office:value-type="string">
            <text:p text:style-name="P13">○○</text:p>
          </table:table-cell>
          <table:table-cell table:style-name="表格1.F2" office:value-type="string">
            <text:p text:style-name="P7">含文具用品、教材影印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器材租金</text:p>
          </table:table-cell>
          <table:table-cell table:style-name="表格1.C2" office:value-type="string">
            <text:p text:style-name="P7"><text:span text:style-name="T11">○</text:span>期</text:p>
          </table:table-cell>
          <table:table-cell table:style-name="表格1.A1" office:value-type="string">
            <text:p text:style-name="P13">○○</text:p>
          </table:table-cell>
          <table:table-cell table:style-name="表格1.A1" office:value-type="string">
            <text:p text:style-name="P13">○○</text:p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小計</text:p>
          </table:table-cell>
          <table:table-cell table:style-name="表格1.C2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C2" table:number-columns-spanned="2" office:value-type="string">
            <text:p text:style-name="P2">合 <text:s text:c="2"/>計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A1" office:value-type="string">
            <text:p text:style-name="P3">○○○</text:p>
          </table:table-cell>
          <table:table-cell table:style-name="表格1.F2" office:value-type="string">
            <text:p text:style-name="P11"/>
          </table:table-cell>
        </table:table-row>
      </table:table>
      <text:p text:style-name="P4">十一、經費來源：（請註明是否對外收費及其基準）</text:p>
      <text:p text:style-name="P19"><text:span text:style-name="T4">(一)、</text:span><text:span text:style-name="T12">低收入戶、政府安養機構老人及65歲以上長者免費。</text:span></text:p>
      <text:p text:style-name="P19"><text:span text:style-name="T4">(二)、本計畫共需經費○○○元，申請</text:span><text:span text:style-name="T12">衛生福利部 ○○年度長照服務發展基金獎助</text:span><text:span text:style-name="T4">○○○○元，本會自籌○○○元。</text:span></text:p>
      <text:p text:style-name="P4">十二、本計劃如有未盡事宜得隨時修訂之。</text:p>
      <text:p text:style-name="P15"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樣式3" style:family="paragraph" style:parent-style-name="Heading_20_1" style:default-outline-level="" style:list-style-name="WW8Num1">
      <style:paragraph-properties fo:margin-top="0cm" fo:margin-bottom="0cm" loext:contextual-spacing="false" fo:line-height="1.058cm" fo:keep-with-next="auto"/>
      <style:text-properties fo:color="#000000" style:font-name="標楷體" fo:font-family="標楷體" style:font-family-generic="script" fo:font-size="24pt" style:letter-kerning="tru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0pt" style:font-weight-complex="normal"/>
    </style:style>
    <style:style style:name="樣式1" style:family="paragraph" style:parent-style-name="Heading_20_1" style:default-outline-level="" style:list-style-name="WW8Num3">
      <style:paragraph-properties fo:margin-top="0cm" fo:margin-bottom="0cm" loext:contextual-spacing="false" fo:line-height="1.058cm"/>
      <style:text-properties fo:font-size="24pt" style:font-name-asian="標楷體" style:font-family-asian="標楷體" style:font-family-generic-asian="script" style:font-size-asian="24pt" style:font-size-complex="24pt"/>
    </style:style>
    <style:style style:name="樣式5" style:family="paragraph" style:parent-style-name="樣式3" style:list-style-name="">
      <style:paragraph-properties fo:margin-left="0cm" fo:margin-right="0cm" fo:line-height="0.811cm" fo:text-indent="0cm" style:auto-text-indent="false" fo:keep-with-next="always"/>
      <style:text-properties fo:color="#ff0000" style:letter-kerning="true" style:font-size-complex="26pt" style:font-weight-complex="bold"/>
    </style:style>
    <style:style style:name="樣式6" style:family="paragraph" style:parent-style-name="樣式1" style:list-style-name="">
      <style:paragraph-properties fo:margin-left="0cm" fo:margin-right="0cm" fo:text-indent="0cm" style:auto-text-indent="false"/>
      <style:text-properties style:font-size-complex="2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之一</dc:title>
    <meta:initial-creator>hp</meta:initial-creator>
    <meta:creation-date>2009-01-16T11:19:00</meta:creation-date>
    <dc:creator>曾滿意</dc:creator>
    <dc:date>2020-02-04T13:59:00</dc:date>
    <meta:print-date>2017-01-17T09:08:00</meta:print-date>
    <meta:editing-cycles>18</meta:editing-cycles>
    <meta:editing-duration>PT25M</meta:editing-duration>
    <meta:document-statistic meta:table-count="1" meta:image-count="0" meta:object-count="0" meta:page-count="2" meta:paragraph-count="70" meta:word-count="746" meta:character-count="834" meta:non-whitespace-character-count="819"/>
    <meta:generator>LibreOffice/5.1.2.2$Windows_x86 LibreOffice_project/d3bf12ecb743fc0d20e0be0c58ca359301eb705f</meta:generator>
  </office:meta>
</office:document-meta>
</file>