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7.0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  <style:text-properties fo:font-size="14pt" style:font-size-asian="14pt"/>
    </style:style>
    <style:style style:name="P2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0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申請衛福部○年度長照服務發展基金獎助辦理</text:p>
      <text:p text:style-name="P4">「長青學苑」應備資料自我檢查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5">資料排序</text:p>
          </table:table-cell>
          <table:table-cell table:style-name="表格1.B1" office:value-type="string">
            <text:p text:style-name="P5">應備文件</text:p>
          </table:table-cell>
          <table:table-cell table:style-name="表格1.B1" office:value-type="string">
            <text:p text:style-name="P5">符合</text:p>
          </table:table-cell>
          <table:table-cell table:style-name="表格1.B1" office:value-type="string">
            <text:p text:style-name="P5">不符合</text:p>
          </table:table-cell>
          <table:table-cell table:style-name="表格1.E1" office:value-type="string">
            <text:p text:style-name="P5">說明</text:p>
          </table:table-cell>
        </table:table-row>
        <table:table-row table:style-name="表格1.1">
          <table:table-cell table:style-name="表格1.B1" office:value-type="string">
            <text:p text:style-name="P9">1</text:p>
          </table:table-cell>
          <table:table-cell table:style-name="表格1.B1" office:value-type="string">
            <text:p text:style-name="P12"><text:span text:style-name="T2">申請表（一）、（二）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>應加蓋單位印信、負責人印鑑章</text:p>
          </table:table-cell>
        </table:table-row>
        <table:table-row table:style-name="表格1.1">
          <table:table-cell table:style-name="表格1.B1" office:value-type="string">
            <text:p text:style-name="P9">2</text:p>
          </table:table-cell>
          <table:table-cell table:style-name="表格1.B1" office:value-type="string">
            <text:p text:style-name="P7">申請計畫書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B1" office:value-type="string">
            <text:p text:style-name="P9">3</text:p>
          </table:table-cell>
          <table:table-cell table:style-name="表格1.B1" office:value-type="string">
            <text:p text:style-name="P7">自籌款證明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12"><text:span text:style-name="T2">1.自籌款應高於或等於計畫總經費之</text:span></text:p>
            <text:p text:style-name="P13">20％。</text:p>
            <text:p text:style-name="P12"><text:span text:style-name="T2">2.最近2個月內之金融機構存款證明（以填表當天日期的前、後2個月內為準）。 </text:span></text:p>
            <text:p text:style-name="P12"><text:span text:style-name="T2">3.自籌款證明應高於計畫應自籌之金額</text:span></text:p>
          </table:table-cell>
        </table:table-row>
        <table:table-row table:style-name="表格1.1">
          <table:table-cell table:style-name="表格1.B1" office:value-type="string">
            <text:p text:style-name="P9">4</text:p>
          </table:table-cell>
          <table:table-cell table:style-name="表格1.B1" office:value-type="string">
            <text:p text:style-name="P7">章程影本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>1.需最新現行版本</text:p>
            <text:p text:style-name="P12"><text:span text:style-name="T2">2.章程應明定辦理「社會福利服</text:span></text:p>
            <text:p text:style-name="P7"><text:s text:c="2"/>務」事項</text:p>
            <text:p text:style-name="P12"><text:span text:style-name="T2">3.影本應簽章切結「與正本相符」</text:span></text:p>
          </table:table-cell>
        </table:table-row>
        <table:table-row table:style-name="表格1.1">
          <table:table-cell table:style-name="表格1.B1" office:value-type="string">
            <text:p text:style-name="P9">5</text:p>
          </table:table-cell>
          <table:table-cell table:style-name="表格1.B1" office:value-type="string">
            <text:p text:style-name="P7">立案證書影本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>1.需最新現行版本</text:p>
            <text:p text:style-name="P12"><text:span text:style-name="T2">2.影本應簽章切結「與正本相符」</text:span></text:p>
          </table:table-cell>
        </table:table-row>
        <table:table-row table:style-name="表格1.1">
          <table:table-cell table:style-name="表格1.B1" office:value-type="string">
            <text:p text:style-name="P9">6</text:p>
          </table:table-cell>
          <table:table-cell table:style-name="表格1.B1" office:value-type="string">
            <text:p text:style-name="P7">負責人當選證書影本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>1.需最新現行版本</text:p>
            <text:p text:style-name="P12"><text:span text:style-name="T2">2.影本應簽章切結「與正本相符」</text:span></text:p>
          </table:table-cell>
        </table:table-row>
        <table:table-row table:style-name="表格1.1">
          <table:table-cell table:style-name="表格1.B1" office:value-type="string">
            <text:p text:style-name="P9">7</text:p>
          </table:table-cell>
          <table:table-cell table:style-name="表格1.B1" office:value-type="string">
            <text:p text:style-name="P12"><text:span text:style-name="T2">法人登記證書影本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>1.社團及財團法人才須提供</text:p>
            <text:p text:style-name="P12"><text:span text:style-name="T2">2.需最新現行版本</text:span></text:p>
            <text:p text:style-name="P12"><text:span text:style-name="T2">3.影本應簽章切結「與正本相符」</text:span></text:p>
          </table:table-cell>
        </table:table-row>
        <table:table-row table:style-name="表格1.1">
          <table:table-cell table:style-name="表格1.B1" office:value-type="string">
            <text:p text:style-name="P9">8</text:p>
          </table:table-cell>
          <table:table-cell table:style-name="表格1.B1" office:value-type="string">
            <text:p text:style-name="P7">課程表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12"><text:span text:style-name="T2">應有詳細之上課地點、日期、時間、內容</text:span></text:p>
          </table:table-cell>
        </table:table-row>
        <table:table-row table:style-name="表格1.1">
          <table:table-cell table:style-name="表格1.B1" office:value-type="string">
            <text:p text:style-name="P9">9</text:p>
          </table:table-cell>
          <table:table-cell table:style-name="表格1.B1" office:value-type="string">
            <text:p text:style-name="P7">招生報名表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B1" office:value-type="string">
            <text:p text:style-name="P9">10</text:p>
          </table:table-cell>
          <table:table-cell table:style-name="表格1.B1" office:value-type="string">
            <text:p text:style-name="P7">講師名冊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>應含講師基本資料、資歷、內/外聘等</text:p>
          </table:table-cell>
        </table:table-row>
        <table:table-row table:style-name="表格1.1">
          <table:table-cell table:style-name="表格1.B1" office:value-type="string">
            <text:p text:style-name="P11"><text:span text:style-name="T4">11</text:span></text:p>
          </table:table-cell>
          <table:table-cell table:style-name="表格1.B1" office:value-type="string">
            <text:p text:style-name="P7">學員名冊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12"><text:span text:style-name="T2">1.應含姓名、性別、出生年月日、</text:span></text:p>
            <text:p text:style-name="P12"><text:span text:style-name="T2"><text:s/>學歷、電話等資料</text:span></text:p>
            <text:p text:style-name="P12"><text:span text:style-name="T2">2.每班需收滿20位65歲以上之老人方予獎助</text:span></text:p>
          </table:table-cell>
        </table:table-row>
        <table:table-row table:style-name="表格1.1">
          <table:table-cell table:style-name="表格1.B1" office:value-type="string">
            <text:p text:style-name="P11"><text:span text:style-name="T4">12</text:span></text:p>
          </table:table-cell>
          <table:table-cell table:style-name="表格1.B1" office:value-type="string">
            <text:p text:style-name="P7">學員基本資料統計表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B1" office:value-type="string">
            <text:p text:style-name="P11"><text:span text:style-name="T4">13</text:span></text:p>
          </table:table-cell>
          <table:table-cell table:style-name="表格1.B1" office:value-type="string">
            <text:p text:style-name="P12"><text:span text:style-name="T2">統一編號編配通知書影本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>影本應簽章切結「與正本相符」</text:p>
          </table:table-cell>
        </table:table-row>
        <table:table-row table:style-name="表格1.1">
          <table:table-cell table:style-name="表格1.B1" office:value-type="string">
            <text:p text:style-name="P11"><text:span text:style-name="T4">14</text:span></text:p>
          </table:table-cell>
          <table:table-cell table:style-name="表格1.B1" office:value-type="string">
            <text:p text:style-name="P7">其他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>講師聘書等</text:p>
          </table:table-cell>
        </table:table-row>
      </table:table>
      <text:p text:style-name="P2">申請單位：</text:p>
      <text:p text:style-name="P1"><text:span text:style-name="T5">聯絡人：</text:span><text:span text:style-name="T7"> <text:s text:c="13"/></text:span><text:span text:style-name="T5">聯絡電話(手機)：</text:span></text:p>
      <text:p text:style-name="P1"><text:span text:style-name="T5">公所承辦人：</text:span><text:span text:style-name="T7"> <text:s text:c="9"/></text:span><text:span text:style-name="T5">聯絡電話：</text:span></text:p>
      <text:p text:style-name="P10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內政部94年度推展社會福利服務經費補助辦理「長青學苑」</dc:title>
    <meta:initial-creator>150693_陳瑩蕙</meta:initial-creator>
    <meta:creation-date>2008-02-12T15:12:00</meta:creation-date>
    <dc:creator>曾滿意</dc:creator>
    <dc:date>2020-02-07T08:55:00</dc:date>
    <meta:print-date>2020-02-07T08:50:00</meta:print-date>
    <meta:editing-cycles>51</meta:editing-cycles>
    <meta:editing-duration>PT1H11M</meta:editing-duration>
    <meta:document-statistic meta:table-count="1" meta:image-count="0" meta:object-count="0" meta:page-count="1" meta:paragraph-count="61" meta:word-count="482" meta:character-count="533" meta:non-whitespace-character-count="505"/>
    <meta:generator>LibreOffice/5.1.2.2$Windows_x86 LibreOffice_project/d3bf12ecb743fc0d20e0be0c58ca359301eb705f</meta:generator>
  </office:meta>
</office:document-meta>
</file>