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2.951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2.0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78cm" fo:margin-left="-0.058cm" table:align="left" style:writing-mode="lr-tb"/>
    </style:style>
    <style:style style:name="表格2.A" style:family="table-column">
      <style:table-column-properties style:column-width="2.951cm"/>
    </style:style>
    <style:style style:name="表格2.C" style:family="table-column">
      <style:table-column-properties style:column-width="1.767cm"/>
    </style:style>
    <style:style style:name="表格2.D" style:family="table-column">
      <style:table-column-properties style:column-width="5.08cm"/>
    </style:style>
    <style:style style:name="表格2.E" style:family="table-column">
      <style:table-column-properties style:column-width="2.0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苗栗縣</text:span><text:span text:style-name="T2">○○</text:span><text:span text:style-name="T1">協會○年長青學苑講師名冊</text:span></text:p>
      <text:p text:style-name="P1"><text:span text:style-name="T3">班別：○○ 班</text:span></text:p>
      <text:p text:style-name="P1"><text:span text:style-name="T3">上課時間： ○年○月○日~○年○月○日星期（○）</text:span></text:p>
      <text:p text:style-name="P2"><text:s text:c="38"/>○時:○分~○時:○分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講師姓名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資歷</text:p>
          </table:table-cell>
          <table:table-cell table:style-name="表格1.E1" office:value-type="string">
            <text:p text:style-name="P3">內/外聘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6"/>
            <text:p text:style-name="P6"/>
            <text:p text:style-name="P8"/>
            <text:p text:style-name="P8"/>
            <text:p text:style-name="P6"/>
            <text:p text:style-name="P6"/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</table:table>
      <text:p text:style-name="P5"/>
      <text:p text:style-name="P5"/>
      <text:p text:style-name="P1"><text:span text:style-name="T3">班別： ○○ 班</text:span></text:p>
      <text:p text:style-name="P1"><text:span text:style-name="T3">上課時間：○年○月○日~○年○月○日星期（○）</text:span></text:p>
      <text:p text:style-name="P2"><text:s text:c="38"/>○時:○分~○時:○分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講師姓名</text:p>
          </table:table-cell>
          <table:table-cell table:style-name="表格2.A1" office:value-type="string">
            <text:p text:style-name="P3">出生年月日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資歷</text:p>
          </table:table-cell>
          <table:table-cell table:style-name="表格2.E1" office:value-type="string">
            <text:p text:style-name="P3">內/外聘</text:p>
          </table:table-cell>
        </table:table-row>
        <table:table-row table:style-name="表格2.1">
          <table:table-cell table:style-name="表格2.A1" office:value-type="string">
            <text:p text:style-name="P4"/>
            <text:p text:style-name="P6"/>
            <text:p text:style-name="P6"/>
            <text:p text:style-name="P6"/>
            <text:p text:style-name="P8"/>
            <text:p text:style-name="P8"/>
            <text:p text:style-name="P6"/>
            <text:p text:style-name="P6"/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苗栗市        社區發展協會九十二年度推展社會福利辦理長青學苑講師印領清冊</dc:title>
    <meta:initial-creator>**</meta:initial-creator>
    <meta:creation-date>2008-02-12T14:44:00</meta:creation-date>
    <dc:creator>曾滿意</dc:creator>
    <dc:date>2019-01-04T11:12:00</dc:date>
    <meta:print-date>2002-12-06T17:00:00</meta:print-date>
    <meta:editing-cycles>10</meta:editing-cycles>
    <meta:editing-duration>PT8M</meta:editing-duration>
    <meta:document-statistic meta:table-count="2" meta:image-count="0" meta:object-count="0" meta:page-count="1" meta:paragraph-count="17" meta:word-count="126" meta:character-count="217" meta:non-whitespace-character-count="137"/>
    <meta:generator>LibreOffice/5.1.2.2$Windows_x86 LibreOffice_project/d3bf12ecb743fc0d20e0be0c58ca359301eb705f</meta:generator>
  </office:meta>
</office:document-meta>
</file>