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3cm" fo:margin-left="0.309cm" table:align="left" style:writing-mode="lr-tb"/>
    </style:style>
    <style:style style:name="表格1.A" style:family="table-column">
      <style:table-column-properties style:column-width="16.353cm"/>
    </style:style>
    <style:style style:name="表格1.1" style:family="table-row">
      <style:table-row-properties style:min-row-height="10.423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6.353cm" table:align="left" style:writing-mode="lr-tb"/>
    </style:style>
    <style:style style:name="表格2.A" style:family="table-column">
      <style:table-column-properties style:column-width="16.353cm"/>
    </style:style>
    <style:style style:name="表格2.1" style:family="table-row">
      <style:table-row-properties style:min-row-height="8.939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style:page-number="auto"/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P10" style:family="paragraph" style:parent-style-name="Standard" style:master-page-name="轉換_20_1">
      <style:paragraph-properties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2"><text:s/></text:span><text:span text:style-name="T7"><text:s/></text:span><text:span text:style-name="T5">鄉（鎮、市） <text:s text:c="6"/></text:span><text:span text:style-name="T2"> </text:span><text:span text:style-name="T5"><text:s/></text:span><text:span text:style-name="T8">（社區/團體名稱）</text:span></text:p>
      <text:p text:style-name="P5"><text:span text:style-name="T3">辦理</text:span><text:span text:style-name="T2">○</text:span><text:span text:style-name="T3">年度長青學苑（</text:span><text:span text:style-name="T2">○</text:span><text:span text:style-name="T3">班）課程成果相片</text:span></text:p>
      <text:p text:style-name="P6"/>
      <text:p text:style-name="P4"><text:span text:style-name="T12">相片內容說明：</text:span><text:span text:style-name="T13"> <text:s text:c="16"/></text:span><text:span text:style-name="T13"> </text:span><text:span text:style-name="T9">  </text:span><text:span text:style-name="T10"> </text:span><text:span text:style-name="T12">拍攝時間地點：</text:span><text:span text:style-name="T13"> <text:s text:c="17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</table:table>
      <text:p text:style-name="P8"/>
      <text:p text:style-name="P4"><draw:frame draw:style-name="fr1" draw:name="框架1" text:anchor-type="paragraph" svg:x="-0.058cm" svg:y="1.289cm" svg:width="16.35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/></table:table-cell></table:table-row></table:table></draw:text-box></draw:frame><text:span text:style-name="T12">相片內容說明：</text:span><text:span text:style-name="T13"> <text:s text:c="16"/></text:span><text:span text:style-name="T13"> </text:span><text:span text:style-name="T9">  </text:span><text:span text:style-name="T12">拍攝時間地點：</text:span><text:span text:style-name="T13"> <text:s text:c="17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0pt" fo:letter-spacing="-0.035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706cm" fo:text-indent="0.9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text-indent="-4.43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318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>
      <style:paragraph-properties fo:margin-left="0cm" fo:margin-right="0cm" style:line-height-at-least="0.811cm" fo:text-indent="0cm" style:auto-text-indent="false">
        <style:tab-stops>
          <style:tab-stop style:position="1.27cm"/>
        </style:tab-stops>
      </style:paragraph-properties>
      <style:text-properties fo:color="#ff0000" style:letter-kerning="true" style:font-size-complex="26pt" style:font-weight-complex="bold"/>
    </style:style>
    <style:style style:name="樣式6" style:family="paragraph" style:parent-style-name="樣式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26pt"/>
    </style:style>
    <style:style style:name="xl90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type11" style:family="text" style:parent-style-name="預設段落字型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1z0" style:num-format="1" text:start-value="6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0.7cm" fo:margin-left="2cm" fo:margin-right="2.1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照顧關懷據點設置須知暨個案彙罨</dc:title>
    <meta:initial-creator>user</meta:initial-creator>
    <meta:creation-date>2018-02-05T08:41:00</meta:creation-date>
    <dc:creator>曾滿意</dc:creator>
    <dc:date>2019-04-16T14:33:00</dc:date>
    <meta:print-date>2019-04-16T13:57:00</meta:print-date>
    <meta:editing-cycles>179</meta:editing-cycles>
    <meta:editing-duration>PT9H54M</meta:editing-duration>
    <meta:document-statistic meta:table-count="2" meta:image-count="0" meta:object-count="0" meta:page-count="2" meta:paragraph-count="6" meta:word-count="74" meta:character-count="162" meta:non-whitespace-character-count="74"/>
    <meta:generator>LibreOffice/5.1.2.2$Windows_x86 LibreOffice_project/d3bf12ecb743fc0d20e0be0c58ca359301eb705f</meta:generator>
  </office:meta>
</office:document-meta>
</file>