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0.776cm"/>
    </style:style>
    <style:style style:name="P2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212cm" fo:margin-bottom="0.212cm" loext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212cm" fo:margin-bottom="0.212cm" loext:contextual-spacing="false" fo:line-height="0.776cm" fo:break-before="pag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master-page-name="轉換_20_1">
      <style:paragraph-properties fo:margin-top="0.212cm" fo:margin-bottom="0.212cm" loext:contextual-spacing="false" fo:line-height="0.776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2.221cm" fo:margin-right="0cm" fo:margin-top="0.212cm" fo:margin-bottom="0.212cm" loext:contextual-spacing="false" fo:line-height="0.776cm" fo:text-align="justify" style:justify-single-word="false" fo:text-indent="-1.586cm" style:auto-text-indent="false"/>
    </style:style>
    <style:style style:name="P9" style:family="paragraph" style:parent-style-name="Standard">
      <style:paragraph-properties fo:margin-left="2.221cm" fo:margin-right="0cm" fo:margin-top="0.212cm" fo:margin-bottom="0.212cm" loext:contextual-spacing="false" fo:line-height="0.776cm" fo:text-align="justify" style:justify-single-word="false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221cm" fo:margin-right="0cm" fo:line-height="0.882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古印體" fo:font-size="24pt" style:text-underline-style="solid" style:text-underline-width="auto" style:text-underline-color="font-color" fo:font-weight="bold" style:font-name-asian="華康古印體" style:font-size-asian="24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（一）鄉鎮公所層轉</text:span></text:p>
      <text:p text:style-name="P3">苗栗縣○鄉（鎮、市）公所 函（稿）</text:p>
      <text:p text:style-name="P9">受文者：苗栗縣政府</text:p>
      <text:p text:style-name="P8"><text:span text:style-name="T3">主旨：檢陳本鄉（鎮、市） ○社區發展協會辦理（○年度長青學苑○班）核銷資料及收款收據等資料各乙份（如附件），請鑒核。</text:span></text:p>
      <text:p text:style-name="P10">說明：依據鈞府○年○月○日○字第○號函及本鄉（鎮、市） ○社區發展協會○年○月○日○字第○號函辦理。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正本：苗栗縣政府</text:span></text:p>
      <text:p text:style-name="P1"><text:span text:style-name="T7">副本：○鄉（鎮、市） ○社區發展協會、本所○課</text:span></text:p>
      <text:p text:style-name="P5"/>
      <text:p text:style-name="P1"><text:span text:style-name="T3">（</text:span><text:span text:style-name="T3">二</text:span><text:span text:style-name="T3">）</text:span><text:span text:style-name="T3">社會團體</text:span></text:p>
      <text:p text:style-name="P3">苗栗縣○社會團體 函（稿）</text:p>
      <text:p text:style-name="P9">受文者：苗栗縣政府</text:p>
      <text:p text:style-name="P9">主旨：檢陳本會辦理（○年度長青學苑○班）核銷資料及收款收據等資料各1份（如附件），請鑒核。</text:p>
      <text:p text:style-name="P10">說明：依據鈞府○年○月○日○字第○號函辦理。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正本：苗栗縣政府</text:span></text:p>
      <text:p text:style-name="P1"><text:span text:style-name="T7">副本：本會</text:span></text:p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fo:font-size="10pt" fo:letter-spacing="-0.035cm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706cm" fo:text-indent="0.95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387cm" fo:margin-right="0cm" fo:text-align="justify" style:justify-single-word="false" fo:text-indent="-4.43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318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>
      <style:paragraph-properties fo:margin-left="0cm" fo:margin-right="0cm" style:line-height-at-least="0.811cm" fo:text-indent="0cm" style:auto-text-indent="false">
        <style:tab-stops>
          <style:tab-stop style:position="1.27cm"/>
        </style:tab-stops>
      </style:paragraph-properties>
      <style:text-properties fo:color="#ff0000" style:letter-kerning="true" style:font-size-complex="26pt" style:font-weight-complex="bold"/>
    </style:style>
    <style:style style:name="樣式6" style:family="paragraph" style:parent-style-name="樣式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size-complex="26pt"/>
    </style:style>
    <style:style style:name="xl90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09cm" fo:text-indent="-0.635cm" fo:margin-left="1.109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3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cm" fo:text-indent="-1.27cm" fo:margin-left="2.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321cm" fo:text-indent="-0.847cm" fo:margin-left="1.321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168cm" fo:text-indent="-0.847cm" fo:margin-left="2.168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2.803cm" fo:text-indent="-0.635cm" fo:margin-left="2.8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61cm" fo:text-indent="-0.847cm" fo:margin-left="3.8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8cm" fo:text-indent="-0.847cm" fo:margin-left="4.7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4cm" fo:text-indent="-0.847cm" fo:margin-left="5.5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01cm" fo:text-indent="-0.847cm" fo:margin-left="6.4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8cm" fo:text-indent="-0.847cm" fo:margin-left="7.2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4cm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43cm" fo:text-indent="-1.27cm" fo:margin-left="2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1z0" style:num-format="1" text:start-value="6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cm" fo:text-indent="-1.19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text:list-tab-stop-position="10.107cm" fo:text-indent="-0.847cm" fo:margin-left="10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照顧關懷據點設置須知暨個案彙罨</dc:title>
    <meta:initial-creator>user</meta:initial-creator>
    <meta:creation-date>2018-02-05T08:41:00</meta:creation-date>
    <dc:creator>曾滿意</dc:creator>
    <dc:date>2020-02-04T14:51:00</dc:date>
    <meta:print-date>2019-04-16T13:57:00</meta:print-date>
    <meta:editing-cycles>180</meta:editing-cycles>
    <meta:editing-duration>PT9H55M</meta:editing-duration>
    <meta:document-statistic meta:table-count="0" meta:image-count="0" meta:object-count="0" meta:page-count="4" meta:paragraph-count="17" meta:word-count="280" meta:character-count="286" meta:non-whitespace-character-count="280"/>
    <meta:generator>LibreOffice/5.1.2.2$Windows_x86 LibreOffice_project/d3bf12ecb743fc0d20e0be0c58ca359301eb705f</meta:generator>
  </office:meta>
</office:document-meta>
</file>