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353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494cm" fo:margin-right="0cm" style:line-height-at-least="0.353cm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212cm" fo:margin-bottom="0.212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.212cm" loext:contextual-spacing="false" fo:line-height="0.776cm" fo:break-before="pag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 style:master-page-name="轉換_20_1">
      <style:paragraph-properties fo:margin-top="0.212cm" fo:margin-bottom="0.212cm" loext:contextual-spacing="false" fo:line-height="0.776cm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華康古印體" fo:font-size="24pt" style:text-underline-style="solid" style:text-underline-width="auto" style:text-underline-color="font-color" fo:font-weight="bold" style:font-name-asian="華康古印體" style:font-size-asian="24pt" style:font-weight-asian="bold" style:font-name-complex="標楷體" style:font-size-complex="22pt"/>
    </style:style>
    <style:style style:name="T1" style:family="text">
      <style:text-properties style:font-name="華康古印體" fo:font-size="24pt" style:text-underline-style="solid" style:text-underline-width="auto" style:text-underline-color="font-color" fo:font-weight="bold" style:font-name-asian="華康古印體" style:font-size-asian="24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2">○年度長青學苑（○班）課程進度表</text:span></text:p>
      <text:p text:style-name="P3">上課地點： <text:s text:c="8"/></text:p>
      <text:p text:style-name="P3">指導老師：　　　　　　　 <text:s text:c="6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上課日期</text:p>
          </table:table-cell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上課時間</text:p>
          </table:table-cell>
          <table:table-cell table:style-name="表格1.A1" office:value-type="string">
            <text:p text:style-name="P4">上課時數</text:p>
          </table:table-cell>
          <table:table-cell table:style-name="表格1.E1" office:value-type="string">
            <text:p text:style-name="P4">課程內容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9"/>
          </table:table-cell>
        </table:table-row>
        <table:table-row table:style-name="表格1.17">
          <table:table-cell table:style-name="表格1.A1" table:number-columns-spanned="3" office:value-type="string">
            <text:p text:style-name="P10"><text:span text:style-name="T3"><text:s text:c="4"/>上課時數</text:span></text:p>
          </table:table-cell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Standard"/>
      <text:p text:style-name="P12"/>
      <text:p text:style-name="P13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標楷體" fo:font-family="標楷體" style:font-family-generic="script" fo:font-size="10pt" fo:letter-spacing="-0.035cm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706cm" fo:text-indent="0.95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5.387cm" fo:margin-right="0cm" fo:text-align="justify" style:justify-single-word="false" fo:text-indent="-4.43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318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>
      <style:paragraph-properties fo:margin-left="0cm" fo:margin-right="0cm" style:line-height-at-least="0.811cm" fo:text-indent="0cm" style:auto-text-indent="false">
        <style:tab-stops>
          <style:tab-stop style:position="1.27cm"/>
        </style:tab-stops>
      </style:paragraph-properties>
      <style:text-properties fo:color="#ff0000" style:letter-kerning="true" style:font-size-complex="26pt" style:font-weight-complex="bold"/>
    </style:style>
    <style:style style:name="樣式6" style:family="paragraph" style:parent-style-name="樣式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size-complex="26pt"/>
    </style:style>
    <style:style style:name="xl90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type11" style:family="text" style:parent-style-name="預設段落字型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3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cm" fo:text-indent="-1.27cm" fo:margin-left="2.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321cm" fo:text-indent="-0.847cm" fo:margin-left="1.321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6z2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43cm" fo:text-indent="-1.27cm" fo:margin-left="2.7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1z0" style:num-format="1" text:start-value="6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◎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cm" fo:text-indent="-1.199cm" fo:margin-left="1.1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0.7cm" fo:margin-left="2cm" fo:margin-right="2.1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801cm" fo:margin-bottom="1.75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照顧關懷據點設置須知暨個案彙罨</dc:title>
    <meta:initial-creator>user</meta:initial-creator>
    <meta:creation-date>2018-02-05T08:41:00</meta:creation-date>
    <dc:creator>曾滿意</dc:creator>
    <dc:date>2019-04-16T14:27:00</dc:date>
    <meta:print-date>2019-04-16T13:57:00</meta:print-date>
    <meta:editing-cycles>179</meta:editing-cycles>
    <meta:editing-duration>PT9H53M</meta:editing-duration>
    <meta:document-statistic meta:table-count="1" meta:image-count="0" meta:object-count="0" meta:page-count="3" meta:paragraph-count="12" meta:word-count="50" meta:character-count="78" meta:non-whitespace-character-count="50"/>
    <meta:generator>LibreOffice/5.1.2.2$Windows_x86 LibreOffice_project/d3bf12ecb743fc0d20e0be0c58ca359301eb705f</meta:generator>
  </office:meta>
</office:document-meta>
</file>