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7cm" table:align="center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2.194cm"/>
    </style:style>
    <style:style style:name="表格1.H" style:family="table-column">
      <style:table-column-properties style:column-width="2.307cm"/>
    </style:style>
    <style:style style:name="表格1.I" style:family="table-column">
      <style:table-column-properties style:column-width="3.75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5" style:family="table-row">
      <style:table-row-properties style:min-row-height="2.593cm" fo:keep-together="always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349cm" fo:keep-together="always"/>
    </style:style>
    <style:style style:name="表格1.7" style:family="table-row">
      <style:table-row-properties style:min-row-height="0.953cm" fo:keep-together="always"/>
    </style:style>
    <style:style style:name="表格1.9" style:family="table-row">
      <style:table-row-properties style:min-row-height="0.688cm" fo:keep-together="always"/>
    </style:style>
    <style:style style:name="表格1.10" style:family="table-row">
      <style:table-row-properties style:min-row-height="1.252cm" fo:keep-together="always"/>
    </style:style>
    <style:style style:name="表格1.11" style:family="table-row">
      <style:table-row-properties style:min-row-height="1.49cm" fo:keep-together="always"/>
    </style:style>
    <style:style style:name="表格1.12" style:family="table-row">
      <style:table-row-properties style:min-row-height="2.025cm" fo:keep-together="always"/>
    </style:style>
    <style:style style:name="表格1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2.572cm" fo:keep-together="always"/>
    </style:style>
    <style:style style:name="表格1.14" style:family="table-row">
      <style:table-row-properties style:min-row-height="1.2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Arial2" style:font-size-complex="17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Arial2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Arial2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Arial2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2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2"/>
    </style:style>
    <style:style style:name="P11" style:family="paragraph" style:parent-style-name="Standard">
      <style:text-properties style:font-name="標楷體" style:font-name-asian="標楷體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Arial2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Arial2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Arial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212cm" fo:margin-right="0.212cm" fo:text-indent="0cm" style:auto-text-indent="false"/>
      <style:text-properties style:font-name="標楷體" fo:letter-spacing="-0.011cm" style:font-name-asian="標楷體"/>
    </style:style>
    <style:style style:name="P20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letter-spacing="-0.011cm" style:font-name-asian="標楷體"/>
    </style:style>
    <style:style style:name="P21" style:family="paragraph" style:parent-style-name="Standard">
      <style:paragraph-properties fo:margin-left="0.212cm" fo:margin-right="0.212cm" fo:text-indent="0cm" style:auto-text-indent="false"/>
      <style:text-properties style:font-name="標楷體" fo:letter-spacing="-0.011cm" style:font-name-asian="標楷體" style:font-name-complex="Arial2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letter-spacing="-0.011cm" style:font-name-asian="標楷體" style:font-name-complex="Arial2"/>
    </style:style>
    <style:style style:name="P23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3pt" fo:letter-spacing="-0.011cm" style:font-name-asian="標楷體" style:font-size-asian="13pt" style:font-name-complex="Arial2" style:font-size-complex="13pt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Arial2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Arial2" style:font-size-complex="17pt"/>
    </style:style>
    <style:style style:name="T3" style:family="text">
      <style:text-properties style:font-name="標楷體" style:font-name-asian="標楷體" style:font-name-complex="Arial2"/>
    </style:style>
    <style:style style:name="T4" style:family="text">
      <style:text-properties style:font-name="標楷體" style:font-name-asian="標楷體" style:font-name-complex="Arial2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Arial2" style:font-size-complex="13pt"/>
    </style:style>
    <style:style style:name="T7" style:family="text">
      <style:text-properties style:font-name="標楷體" fo:font-size="13pt" style:font-name-asian="標楷體" style:font-size-asian="13pt" style:font-name-complex="Arial2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2" style:font-size-complex="13pt"/>
    </style:style>
    <style:style style:name="T9" style:family="text">
      <style:text-properties style:font-name="標楷體" fo:letter-spacing="-0.011cm" style:font-name-asian="標楷體" style:font-name-complex="標楷體"/>
    </style:style>
    <style:style style:name="T10" style:family="text">
      <style:text-properties style:font-name="標楷體" fo:letter-spacing="-0.011cm" style:font-name-asian="標楷體" style:font-name-complex="Arial2"/>
    </style:style>
    <style:style style:name="T11" style:family="text">
      <style:text-properties style:font-name-complex="Arial2"/>
    </style:style>
    <style:style style:name="T12" style:family="text">
      <style:text-properties style:font-name-complex="標楷體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接受</text:span><text:span text:style-name="T1">衛生福利部長照服務發展基金獎助經費</text:span></text:p>
      <text:p text:style-name="P1">獎助計畫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7"><text:span text:style-name="T6">受</text:span><text:span text:style-name="T6">獎</text:span><text:span text:style-name="T6">助單位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統一編號</text:p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4">計畫名稱</text:p>
          </table:table-cell>
          <table:table-cell table:style-name="表格1.B2" table:number-columns-spanned="6" office:value-type="string">
            <text:p text:style-name="P18"><text:span text:style-name="T6">長青學苑（</text:span><text:span text:style-name="T5">○</text:span><text:span text:style-name="T6">班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計畫編號</text:p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table:number-rows-spanned="3" office:value-type="string">
            <text:p text:style-name="P4">計畫執行概況</text:p>
          </table:table-cell>
          <table:table-cell table:style-name="表格1.B2" office:value-type="string">
            <text:p text:style-name="P4">時間</text:p>
          </table:table-cell>
          <table:table-cell table:style-name="表格1.B2" table:number-columns-spanned="4" office:value-type="string">
            <text:p text:style-name="P6">自 <text:s text:c="2"/>年 <text:s text:c="2"/>月 <text:s text:c="2"/>日</text:p>
            <text:p text:style-name="P6">至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"><text:span text:style-name="T12">□</text:span><text:span text:style-name="T11">與計畫預定時間相同。</text:span></text:p>
            <text:p text:style-name="P8"><text:span text:style-name="T12">□</text:span><text:span text:style-name="T11">因故更改時間，原因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地點</text:p>
          </table:table-cell>
          <table:table-cell table:style-name="表格1.B2" table:number-columns-spanned="4" office:value-type="string">
            <text:p text:style-name="P12">【服務區域或活動辦理地點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"><text:span text:style-name="T12">□</text:span><text:span text:style-name="T11">與計畫預定地點相同。</text:span></text:p>
            <text:p text:style-name="P8"><text:span text:style-name="T12">□</text:span><text:span text:style-name="T11">因故更改地點，原因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6">【含單位服務時間、活動內容及服務對象，與身心障礙福利相關者，應包含每週服務時數、障別、年齡及障礙程度之分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3">受益人數/人次</text:p>
          </table:table-cell>
          <table:table-cell table:style-name="表格1.B2" table:number-columns-spanned="3" office:value-type="string">
            <text:p text:style-name="P22">預期辦理 □場次/□據點數</text:p>
            <text:p text:style-name="P20"><text:span text:style-name="T12">□</text:span><text:span text:style-name="T11">受益人數/□受益人次</text:span></text:p>
          </table:table-cell>
          <table:covered-table-cell/>
          <table:covered-table-cell/>
          <table:table-cell table:style-name="表格1.I2" table:number-columns-spanned="5" office:value-type="string">
            <text:p text:style-name="P18"><text:span text:style-name="T9">□</text:span><text:span text:style-name="T3">場次</text:span><text:span text:style-name="T10">/□據點數</text:span><text:span text:style-name="T3">（A）：</text:span></text:p>
            <text:p text:style-name="P18"><text:span text:style-name="T9">□</text:span><text:span text:style-name="T3">人數 </text:span><text:span text:style-name="T6">(a)：</text:span></text:p>
            <text:p text:style-name="P18"><text:span text:style-name="T9">□</text:span><text:span text:style-name="T3">人次（</text:span><text:span text:style-name="T8">a</text:span><text:span text:style-name="T3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2" table:number-columns-spanned="3" office:value-type="string">
            <text:p text:style-name="P21">實際辦理□場次/□據點數</text:p>
            <text:p text:style-name="P19"><text:span text:style-name="T12">□</text:span><text:span text:style-name="T11">受益人數/□受益人次</text:span></text:p>
          </table:table-cell>
          <table:covered-table-cell/>
          <table:covered-table-cell/>
          <table:table-cell table:style-name="表格1.B5" table:number-columns-spanned="5" office:value-type="string">
            <text:p text:style-name="P2">【本項無則免填】</text:p>
            <text:p text:style-name="Standard"><text:span text:style-name="T6">場次</text:span><text:span text:style-name="T10">/□據點數</text:span><text:span text:style-name="T6">（B）： </text:span></text:p>
            <text:p text:style-name="Standard"><text:span text:style-name="T6">場次</text:span><text:span text:style-name="T10">/□據點數</text:span><text:span text:style-name="T6">達成率（B/A）： <text:s text:c="2"/>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11">男性（b）︰　　　人</text:p>
            <text:p text:style-name="P11">女性（c）︰　　　人</text:p>
            <text:p text:style-name="P2">人數達成率（《b+c》/a）： <text:s text:c="2"/>％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13">效益評估</text:p>
          </table:table-cell>
          <table:table-cell table:style-name="表格1.I2" table:number-columns-spanned="8" office:value-type="string">
            <text:p text:style-name="Standard"><text:span text:style-name="T3">【依申請</text:span><text:span text:style-name="T3">獎</text:span><text:span text:style-name="T3">助計畫書所載效益，評估目標達成情形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11">預期效益</text:p>
          </table:table-cell>
          <table:covered-table-cell/>
          <table:table-cell table:style-name="表格1.I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11">實際效益</text:p>
          </table:table-cell>
          <table:covered-table-cell/>
          <table:table-cell table:style-name="表格1.B5" table:number-columns-spanned="6" office:value-type="string">
            <text:p text:style-name="P15">【實際效益與預期效益有顯著落差者，請敘明原因及改善方式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計畫主辦人</text:p>
          </table:table-cell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rows-spanned="3" office:value-type="string">
            <text:p text:style-name="P4">機</text:p>
            <text:p text:style-name="P4">關</text:p>
            <text:p text:style-name="P4">關</text:p>
            <text:p text:style-name="P4">防</text:p>
            <text:p text:style-name="P4">/</text:p>
            <text:p text:style-name="P4">團體圖記</text:p>
          </table:table-cell>
          <table:table-cell table:style-name="表格1.F12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聯絡電話</text:p>
          </table:table-cell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電子信箱</text:p>
          </table:table-cell>
          <table:table-cell table:style-name="表格1.E1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2.963cm" fo:margin-right="0cm" fo:line-height="1.023cm" fo:hyphenation-ladder-count="no-limit" fo:text-indent="-1.058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creation-date>2019-04-16T14:06:00</meta:creation-date>
    <dc:creator>曾滿意</dc:creator>
    <dc:date>2020-02-04T15:23:00</dc:date>
    <meta:print-date>2019-01-22T16:37:00</meta:print-date>
    <meta:editing-cycles>9</meta:editing-cycles>
    <meta:editing-duration>PT2M</meta:editing-duration>
    <meta:document-statistic meta:table-count="1" meta:image-count="0" meta:object-count="0" meta:page-count="1" meta:paragraph-count="46" meta:word-count="397" meta:character-count="444" meta:non-whitespace-character-count="411"/>
    <meta:generator>LibreOffice/5.1.2.2$Windows_x86 LibreOffice_project/d3bf12ecb743fc0d20e0be0c58ca359301eb705f</meta:generator>
  </office:meta>
</office:document-meta>
</file>