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766cm" fo:margin-left="-0.961cm" fo:margin-top="0cm" fo:margin-bottom="0cm" table:align="left" style:writing-mode="lr-tb"/>
    </style:style>
    <style:style style:name="表格1.A" style:family="table-column">
      <style:table-column-properties style:column-width="7.38cm"/>
    </style:style>
    <style:style style:name="表格1.B" style:family="table-column">
      <style:table-column-properties style:column-width="3.914cm"/>
    </style:style>
    <style:style style:name="表格1.C" style:family="table-column">
      <style:table-column-properties style:column-width="4.096cm"/>
    </style:style>
    <style:style style:name="表格1.D" style:family="table-column">
      <style:table-column-properties style:column-width="3.374cm"/>
    </style:style>
    <style:style style:name="表格1.1" style:family="table-row">
      <style:table-row-properties style:min-row-height="1.535cm"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2" style:family="table-row">
      <style:table-row-properties style:min-row-height="2.244cm" fo:keep-together="auto"/>
    </style:style>
    <style:style style:name="表格1.D2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1pt" style:font-name-asian="標楷體1" style:font-size-asian="11pt" style:font-size-complex="11pt"/>
    </style:style>
    <style:style style:name="P3" style:family="paragraph" style:parent-style-name="Standard">
      <style:text-properties style:font-name="標楷體" fo:font-size="20pt" style:font-name-asian="標楷體1" style:font-size-asian="20pt" style:font-size-complex="20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20pt" style:font-name-asian="標楷體1" style:font-size-asian="20pt" style:font-size-complex="20pt"/>
    </style:style>
    <style:style style:name="P5" style:family="paragraph" style:parent-style-name="Standard">
      <style:paragraph-properties fo:margin-left="-0.635cm" fo:margin-right="0cm" fo:line-height="0.811cm" fo:text-indent="0cm" style:auto-text-indent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 style:parent-style-name="List_20_Paragraph" style:list-style-name="WWNum1">
      <style:paragraph-properties fo:line-height="0.811cm"/>
    </style:style>
    <style:style style:name="P8" style:family="paragraph" style:parent-style-name="List_20_Paragraph">
      <style:paragraph-properties fo:margin-left="0.635cm" fo:margin-right="0cm" fo:line-height="0.811cm" fo:text-indent="0cm" style:auto-text-indent="false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="標楷體" fo:font-size="20pt" style:font-name-asian="標楷體1" style:font-size-asian="20pt" style:font-size-complex="20pt"/>
    </style:style>
    <style:style style:name="T3" style:family="text">
      <style:text-properties style:font-name="標楷體" fo:font-size="14pt" fo:font-weight="bold" fo:background-color="#d8d8d8" loext:char-shading-value="38" style:font-name-asian="標楷體1" style:font-size-asian="14pt" style:font-weight-asian="bold" style:font-size-complex="14pt" style:font-weight-complex="bold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109年度苗栗縣政府幸福起飛暑期工讀計畫說明會</text:span></text:p>
      <text:p text:style-name="P1"><text:span text:style-name="T1">暨職場教育宣導報名表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span text:style-name="T2">工讀單位</text:span></text:p>
          </table:table-cell>
          <table:table-cell table:style-name="表格1.A1" office:value-type="string">
            <text:p text:style-name="P1"><text:span text:style-name="T2">職稱/學生</text:span></text:p>
          </table:table-cell>
          <table:table-cell table:style-name="表格1.A1" office:value-type="string">
            <text:p text:style-name="P1"><text:span text:style-name="T2">姓 名</text:span></text:p>
          </table:table-cell>
          <table:table-cell table:style-name="表格1.A1" office:value-type="string">
            <text:p text:style-name="P1"><text:span text:style-name="T2">用餐別</text:span></text:p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D2" office:value-type="string">
            <text:p text:style-name="P1"><text:span text:style-name="T2">□葷□素</text:span></text:p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D2" office:value-type="string">
            <text:p text:style-name="P1"><text:span text:style-name="T2">□葷□素</text:span></text:p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D2" office:value-type="string">
            <text:p text:style-name="P1"><text:span text:style-name="T2">□葷□素</text:span></text:p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D2" office:value-type="string">
            <text:p text:style-name="P1"><text:span text:style-name="T2">□葷□素</text:span></text:p>
          </table:table-cell>
        </table:table-row>
      </table:table>
      <text:p text:style-name="P3"/>
      <text:p text:style-name="P5"><text:span text:style-name="T3">注意事項：</text:span></text:p>
      <text:list xml:id="list4741070823508366868" text:style-name="WWNum1">
        <text:list-item>
          <text:p text:style-name="P7"><text:span text:style-name="T5">本次計畫說明會暨職前教育訓練訂於109年7月20日(星期一)上午9:30，假苗栗縣身心障礙發展中心603大</text:span><text:bookmark text:name="_GoBack"/><text:span text:style-name="T5">型會議室辦理。</text:span></text:p>
        </text:list-item>
        <text:list-item>
          <text:p text:style-name="P7"><text:span text:style-name="T5">報名表請於109年7月15日前以電子郵件或傳真至本處社會救助及社工科。</text:span></text:p>
        </text:list-item>
        <text:list-item>
          <text:p text:style-name="P7"><text:span text:style-name="T5">電子信箱: </text:span><text:a xlink:type="simple" xlink:href="mailto:voice347@ems.miaoli.gov.tw" text:style-name="Internet_20_link" text:visited-style-name="Visited_20_Internet_20_Link"><text:span text:style-name="T5">voice347@ems.miaoli.gov.tw</text:span></text:a><text:span text:style-name="T5">或傳真367443，並請來電確認。(電話：037-559659 楊小姐)</text:span></text:p>
        </text:list-item>
      </text:list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2.54cm" fo:margin-left="2.223cm" fo:margin-right="1.316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慧芬</meta:initial-creator>
    <dc:creator>楊靜宜</dc:creator>
    <meta:editing-cycles>54</meta:editing-cycles>
    <meta:print-date>2020-06-23T08:47:00</meta:print-date>
    <meta:creation-date>2015-06-25T05:38:00</meta:creation-date>
    <dc:date>2020-06-23T08:54:00</dc:date>
    <meta:editing-duration>PT1H38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14" meta:word-count="183" meta:character-count="238" meta:non-whitespace-character-count="235"/>
    <meta:user-defined meta:name="AppVersion">14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