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>
      <style:text-properties fo:font-size="13pt" style:font-name-asian="標楷體1" style:font-size-asian="13pt" style:font-size-complex="13pt"/>
    </style:style>
    <style:style style:name="P4" style:family="paragraph" style:parent-style-name="Standard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.058cm" fo:text-align="center" style:justify-single-word="false"/>
    </style:style>
    <style:style style:name="P7" style:family="paragraph" style:parent-style-name="Standard">
      <style:paragraph-properties fo:line-height="0.882cm" fo:text-align="justify" style:justify-single-word="false"/>
      <style:text-properties fo:font-size="14pt" fo:background-color="#ffffff" style:font-name-asian="標楷體1" style:font-size-asian="14pt" style:font-size-complex="14pt"/>
    </style:style>
    <style:style style:name="P8" style:family="paragraph" style:parent-style-name="Standard">
      <style:paragraph-properties fo:line-height="0.882cm" fo:text-align="start" style:justify-single-word="false"/>
    </style:style>
    <style:style style:name="P9" style:family="paragraph" style:parent-style-name="Standard">
      <style:paragraph-properties fo:margin-left="0cm" fo:margin-right="-0.042cm" fo:margin-top="0.423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42cm" fo:margin-top="0.141cm" fo:margin-bottom="0cm" loext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1.6cm" fo:margin-top="0.141cm" fo:margin-bottom="0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75cm" fo:margin-right="-0.042cm" fo:margin-top="0.141cm" fo:margin-bottom="0cm" loext:contextual-spacing="false" fo:text-align="justify" style:justify-single-word="false" fo:text-indent="-0.75cm" style:auto-text-indent="false"/>
    </style:style>
    <style:style style:name="P13" style:family="paragraph" style:parent-style-name="Standard">
      <style:paragraph-properties fo:margin-left="1.905cm" fo:margin-right="-0.042cm" fo:margin-top="0.141cm" fo:margin-bottom="0cm" loext:contextual-spacing="false" fo:text-align="justify" style:justify-single-word="false" fo:text-indent="-1.482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/>
    </style:style>
    <style:style style:name="P15" style:family="paragraph" style:parent-style-name="Standard">
      <style:paragraph-properties fo:margin-left="1.693cm" fo:margin-right="0cm" fo:text-indent="-1.27cm" style:auto-text-indent="false"/>
    </style:style>
    <style:style style:name="P16" style:family="paragraph" style:parent-style-name="Standard">
      <style:paragraph-properties fo:margin-left="0.847cm" fo:margin-right="0cm" fo:text-indent="-0.847cm" style:auto-text-indent="false"/>
    </style:style>
    <style:style style:name="P17" style:family="paragraph" style:parent-style-name="Standard">
      <style:paragraph-properties fo:margin-left="0.3cm" fo:margin-right="0cm" fo:line-height="0.882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3cm" fo:margin-right="0cm" fo:line-height="0.882cm" fo:text-align="start" style:justify-single-word="false" fo:text-indent="0cm" style:auto-text-indent="false"/>
      <style:text-properties fo:color="#000000" fo:font-size="16pt" fo:font-weight="bold" style:font-name-asian="標楷體1" style:font-size-asian="16pt" style:font-weight-asian="bold" style:font-size-complex="16pt"/>
    </style:style>
    <style:style style:name="P19" style:family="paragraph" style:parent-style-name="Standard">
      <style:paragraph-properties fo:margin-left="0.714cm" fo:margin-right="0cm" fo:line-height="0.882cm" fo:text-align="justify" style:justify-single-word="false" fo:text-indent="-0.494cm" style:auto-text-indent="false"/>
    </style:style>
    <style:style style:name="P20" style:family="paragraph" style:parent-style-name="Standard">
      <style:paragraph-properties fo:margin-left="7.895cm" fo:margin-right="0cm" fo:text-indent="-7.193cm" style:auto-text-indent="false"/>
    </style:style>
    <style:style style:name="P21" style:family="paragraph" style:parent-style-name="Standard">
      <style:paragraph-properties fo:margin-left="7.895cm" fo:margin-right="0cm" fo:text-indent="-7.193cm" style:auto-text-indent="false"/>
      <style:text-properties fo:color="#000000" fo:font-size="16pt" fo:font-weight="bold" style:font-name-asian="標楷體1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left="0cm" fo:margin-right="0cm" fo:text-indent="2.471cm" style:auto-text-indent="false"/>
    </style:style>
    <style:style style:name="P23" style:family="paragraph" style:parent-style-name="Standard">
      <style:paragraph-properties fo:margin-left="0cm" fo:margin-right="0cm" fo:text-indent="2.471cm" style:auto-text-indent="false"/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fo:font-size="18pt" fo:font-weight="bold" style:letter-kerning="false" style:font-name-asian="標楷體1" style:font-size-asian="18pt" style:font-weight-asian="bold" style:font-size-complex="18pt"/>
    </style:style>
    <style:style style:name="T2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color="#000000"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5" style:family="text">
      <style:text-properties fo:color="#000000" style:font-name="標楷體" fo:font-size="20pt" fo:font-weight="bold" style:letter-kerning="false" style:font-name-asian="標楷體1" style:font-size-asian="20pt" style:font-weight-asian="bold" style:font-size-complex="20pt"/>
    </style:style>
    <style:style style:name="T6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9" style:family="text">
      <style:text-properties fo:color="#000000" fo:font-size="14pt" style:font-name-asian="標楷體1" style:font-size-asian="14pt" style:font-size-complex="14pt" style:font-weight-complex="bold"/>
    </style:style>
    <style:style style:name="T10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fo:font-size="18pt" fo:font-weight="bold" style:font-name-asian="標楷體1" style:font-size-asian="18pt" style:font-weight-asian="bold" style:font-size-complex="18pt"/>
    </style:style>
    <style:style style:name="T12" style:family="text">
      <style:text-properties fo:color="#0033cc" style:font-name="標楷體" fo:font-size="18pt" fo:font-weight="bold" style:font-name-asian="標楷體1" style:font-size-asian="18pt" style:font-weight-asian="bold" style:font-size-complex="18pt"/>
    </style:style>
    <style:style style:name="T13" style:family="text">
      <style:text-properties fo:color="#0033cc" style:font-name-asian="標楷體1"/>
    </style:style>
    <style:style style:name="T1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5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6" style:family="text">
      <style:text-properties style:font-name-asian="標楷體1"/>
    </style:style>
    <style:style style:name="T17" style:family="text">
      <style:text-properties fo:color="#ff0000" style:font-name-asian="標楷體1"/>
    </style:style>
    <style:style style:name="T18" style:family="text">
      <style:text-properties fo:color="#ff0000" fo:font-size="13pt" style:font-name-asian="標楷體1" style:font-size-asian="13pt" style:font-size-complex="13pt"/>
    </style:style>
    <style:style style:name="T19" style:family="text">
      <style:text-properties fo:font-size="13pt" style:font-name-asian="標楷體1" style:font-size-asian="13pt" style:font-size-complex="13pt"/>
    </style:style>
    <style:style style:name="T20" style:family="text">
      <style:text-properties fo:font-size="20pt" fo:font-weight="bold" style:font-name-asian="標楷體1" style:font-size-asian="20pt" style:font-weight-asian="bold" style:font-size-complex="20pt"/>
    </style:style>
    <style:style style:name="T21" style:family="text">
      <style:text-properties fo:color="#2b2b2b" fo:font-size="14pt" fo:background-color="#ffffff" loext:char-shading-value="0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苗栗縣政府</text:span></text:p>
      <text:p text:style-name="P1"><text:span text:style-name="T1">109年度幸福起飛暑期工讀計畫</text:span></text:p>
      <text:p text:style-name="P1"><text:span text:style-name="T11">工 作 契 約 書</text:span><text:span text:style-name="T12">（參考範本）</text:span></text:p>
      <text:p text:style-name="P9"><text:span text:style-name="T13">OOOOOOOOOOOO單位</text:span><text:span text:style-name="T16">（以下簡稱甲方）</text:span></text:p>
      <text:p text:style-name="P11"><text:span text:style-name="T16">立約人 <text:s/></text:span><text:span text:style-name="T13">OOO</text:span><text:span text:style-name="T16"> <text:s text:c="2"/>君（以下簡稱乙方），雙方充份體認工作特性同意訂立契約如下：</text:span></text:p>
      <text:p text:style-name="P12"><text:span text:style-name="T16">一、本契約期間自民國</text:span><text:span text:style-name="T17">109年 7 月 <text:s text:c="2"/>日起至109年 <text:s/>月 <text:s/>日</text:span><text:span text:style-name="T16">止，契約期滿即終止勞僱關係，甲方不負契約屆期通知義務。</text:span></text:p>
      <text:p text:style-name="P11"><text:span text:style-name="T16">二、工作項目：乙方受甲方監督指揮，並視業務需要於合理範疇內無條件接受甲方調度。</text:span></text:p>
      <text:p text:style-name="P11"><text:span text:style-name="T16">三、工作單位：</text:span><text:span text:style-name="T13">OOOOOOOOOOOO單位</text:span></text:p>
      <text:p text:style-name="P11"><text:span text:style-name="T16">四、工作報酬：</text:span></text:p>
      <text:p text:style-name="P13"><text:span text:style-name="T16"><text:s text:c="2"/>時薪：</text:span><text:span text:style-name="T17">時薪為新臺幣158元</text:span><text:span text:style-name="T16">，</text:span><text:span text:style-name="T17">每日最高8小時，每月工作時數最高160小時</text:span><text:span text:style-name="T16">， 依實際工作時數支付薪資（個人應負擔之勞健保、勞退提撥金等法令規定保險費用，依照勞保相關規範辦理）。</text:span></text:p>
      <text:p text:style-name="P10"><text:span text:style-name="T16">五、</text:span><text:span text:style-name="T17">工作內容：(由工讀單位規範訂定)</text:span></text:p>
      <text:p text:style-name="P11"><text:span text:style-name="T16">六、契約之終止：</text:span></text:p>
      <text:p text:style-name="P14"><text:span text:style-name="T16">（一）本契約期滿終止勞僱關係時，乙方不得向甲方要求發給資遣費。</text:span></text:p>
      <text:p text:style-name="P15"><text:span text:style-name="T16">（二）甲方有勞動基準法第十一條所列情事之一者，得預告乙方終止勞動契約。乙方有該法第十二條所列情事之一者，甲方得不經預告終止契約。</text:span></text:p>
      <text:p text:style-name="P15"><text:span text:style-name="T16">（三）甲方於契約期間內因可歸責於甲方之事由而提前終止契約時，應照勞動基準法第十六條、第十七條規定之預告期間與資遣費給付標準給予預告及發給資遣費。</text:span></text:p>
      <text:p text:style-name="P15"><text:span text:style-name="T16">（四）乙方於契約期間內提前終止契約時，應按勞動基準法第十六之規定期間預告。</text:span></text:p>
      <text:p text:style-name="P15"><text:span text:style-name="T16">（五）乙方在本契約期間內，未經甲方事前同意，不得同時與第三人訂定勞動契約或兼職，如有違犯，甲方得終止勞動契約，乙方不得提出任何要求。</text:span></text:p>
      <text:p text:style-name="P15"><text:span text:style-name="T16">（六）在本契約期間內，甲乙雙方得合意隨時終止本契約，乙方不得向甲方要求給預告工資及資遣費。</text:span></text:p>
      <text:p text:style-name="P15"><text:span text:style-name="T16">（七）新進人員如有不適任，甲方得隨時停止試用並終止本契約，乙方不得向甲方要求發給預告工資，且仍須辦妥離職手續。</text:span></text:p>
      <text:p text:style-name="P16"><text:span text:style-name="T16">七、本契約書正本</text:span><text:span text:style-name="T17">一式三份</text:span><text:span text:style-name="T16">，雙方及苗栗縣政府社會處各執一份為憑，自雙方簽章後起生效。</text:span></text:p>
      <text:p text:style-name="P2"/>
      <text:p text:style-name="Standard"><text:span text:style-name="T19">甲 <text:s/>方： <text:s text:c="28"/>乙 <text:s text:c="5"/>方：</text:span></text:p>
      <text:p text:style-name="Standard"><text:span text:style-name="T19">代表人： <text:s text:c="28"/>身份證字號：</text:span></text:p>
      <text:p text:style-name="Standard"><text:span text:style-name="T19">地 <text:s/>址： <text:s text:c="28"/></text:span><text:span text:style-name="T18">法定代理人：</text:span></text:p>
      <text:p text:style-name="Standard"><text:span text:style-name="T19"><text:s text:c="37"/></text:span><text:span text:style-name="T18">身分證字號：</text:span></text:p>
      <text:p text:style-name="Standard"><text:span text:style-name="T18"><text:s text:c="37"/>住 <text:s text:c="5"/>址：</text:span></text:p>
      <text:p text:style-name="P3"/>
      <text:p text:style-name="P17"><text:span text:style-name="T2">中華民國109年7月 日</text:span></text:p>
      <text:p text:style-name="P18"><text:soft-page-break/></text:p>
      <text:p text:style-name="P18"/>
      <text:p text:style-name="P6"><draw:frame draw:style-name="fr1" text:anchor-type="char" svg:x="16.147cm" svg:y="-0.942cm" svg:width="1.919cm" svg:height="0.889cm" draw:z-index="0"><draw:text-box><text:p text:style-name="Frame_20_contents">附件5</text:p></draw:text-box></draw:frame><text:span text:style-name="T4">苗栗縣政府</text:span></text:p>
      <text:p text:style-name="P6"><text:span text:style-name="T5">109年度幸福起飛暑期工讀計畫</text:span></text:p>
      <text:p text:style-name="P6"><text:span text:style-name="T20">勞工退休金提撥切結書</text:span></text:p>
      <text:p text:style-name="P7"/>
      <text:p text:style-name="P19"><text:span text:style-name="T9">☆勞工退休金條例第14條第3項規定，</text:span><text:span text:style-name="T21">勞工得在其每月工資百分之六範圍內，自願提繳退休金。</text:span></text:p>
      <text:p text:style-name="P4"/>
      <text:p text:style-name="P21"/>
      <text:p text:style-name="P20"><text:span text:style-name="T3">本人 <text:s/></text:span><text:span text:style-name="T6">□</text:span><text:span text:style-name="T3">同意 <text:s/></text:span><text:span text:style-name="T6">□</text:span><text:span text:style-name="T3">不同意 <text:s text:c="2"/>自願按月提繳勞工退休金___%。</text:span></text:p>
      <text:p text:style-name="P5"/>
      <text:p text:style-name="Standard"><text:span text:style-name="T7"><text:s text:c="2"/></text:span><text:span text:style-name="T8"><text:s/>此 <text:s/>致</text:span></text:p>
      <text:p text:style-name="Standard"><text:span text:style-name="T8"><text:s text:c="7"/>苗栗縣政府</text:span></text:p>
      <text:p text:style-name="P5"/>
      <text:p text:style-name="Standard"><text:span text:style-name="T7"><text:s text:c="10"/>立 <text:s/>書 <text:s/>人：</text:span></text:p>
      <text:p text:style-name="P22"><text:span text:style-name="T7">身份證字號：</text:span></text:p>
      <text:p text:style-name="P22"><text:span text:style-name="T7">地 <text:s text:c="5"/>址：</text:span></text:p>
      <text:p text:style-name="P23"/>
      <text:p text:style-name="P8"><text:span text:style-name="T2">中華民國109年</text:span><text:bookmark text:name="_GoBack"/><text:span text:style-name="T2">7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318cm" fo:margin-left="3.175cm" fo:margin-right="1.633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靜宜</meta:initial-creator>
    <dc:creator>楊靜宜</dc:creator>
    <meta:editing-cycles>15</meta:editing-cycles>
    <meta:print-date>2016-07-07T08:56:00</meta:print-date>
    <meta:creation-date>2019-06-17T03:13:00</meta:creation-date>
    <dc:date>2020-06-23T08:27:00</dc:date>
    <meta:editing-duration>PT1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8" meta:word-count="862" meta:character-count="1145" meta:non-whitespace-character-count="906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