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新細明體1" style:font-size-complex="1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ff0000" loext:opacity="100%" style:font-name="標楷體" fo:font-size="18pt" style:font-name-asian="標楷體" style:font-size-asian="18pt" style:font-name-complex="新細明體1" style:font-size-complex="18pt"/>
    </style:style>
    <style:style style:name="T9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房屋所有權人</text:span><text:span text:style-name="T1">一</text:span><text:span text:style-name="T1">年以上使用同</text:span><text:span text:style-name="T3">意書</text:span><text:span text:style-name="T8">(範例)</text:span></text:p>
      <text:p text:style-name="Standard"><text:span text:style-name="T4">本人</text:span><text:span text:style-name="T6"> <text:s text:c="9"/></text:span><text:span text:style-name="T4">同意</text:span><text:span text:style-name="T6"> <text:s text:c="9"/></text:span><text:span text:style-name="T4">將本人所有房屋做</text:span><text:span text:style-name="T6"> <text:s text:c="15"/></text:span></text:p>
      <text:p text:style-name="Standard"><text:span text:style-name="T4">等修繕工程，修繕房屋位址於</text:span><text:span text:style-name="T6"> <text:s text:c="31"/></text:span><text:span text:style-name="T4">，房屋自</text:span><text:span text:style-name="T6"> <text:s text:c="5"/></text:span><text:span text:style-name="T4">年建成起，至今已</text:span><text:span text:style-name="T6"> <text:s text:c="5"/></text:span><text:span text:style-name="T4">年，</text:span><text:span text:style-name="T9">本人母親</text:span><text:span text:style-name="T6"> <text:s text:c="8"/></text:span><text:span text:style-name="T4">居住於此地達</text:span><text:span text:style-name="T6"> <text:s text:c="5"/></text:span><text:span text:style-name="T4">年以上，本人同意將其所有房屋(即修繕房屋位址)讓其居住及</text:span><text:span text:style-name="T4">使用</text:span><text:span text:style-name="T4">一</text:span><text:span text:style-name="T4">年以上</text:span><text:span text:style-name="T7">，</text:span><text:span text:style-name="T4">上述所述內容確屬實情，如有不實，願負一切法律責任，並繳回補助款項，特立此為憑。</text:span></text:p>
      <text:p text:style-name="P2"/>
      <text:p text:style-name="Standard"><text:span text:style-name="T4">同意人： </text:span></text:p>
      <text:p text:style-name="P2">身分證字號：</text:p>
      <text:p text:style-name="Standard"><text:span text:style-name="T4">聯絡電話：</text:span></text:p>
      <text:p text:style-name="Standard"><text:span text:style-name="T4">中華民國 <text:s text:c="4"/>年 <text:s text:c="4"/>月 <text:s text:c="4"/>日</text:span></text:p>
      <text:p text:style-name="P2"/>
      <text:p text:style-name="P2"/>
      <text:p text:style-name="P2"/>
      <text:p text:style-name="P3">村里長證明</text:p>
      <text:p text:style-name="Standard"><text:span text:style-name="T4">茲證明</text:span><text:span text:style-name="T6"> <text:s text:c="8"/></text:span><text:span text:style-name="T4">以上所述皆屬事實無誤。</text:span></text:p>
      <text:p text:style-name="Standard"><text:span text:style-name="T9">○○鎮○○里里長</text:span><text:span text:style-name="T4">： <text:s text:c="14"/>（簽名或蓋章）</text:span></text:p>
      <text:p text:style-name="P4"><text:span text:style-name="T4">中華民國 <text:s text:c="4"/>年 <text:s text:c="4"/>月 <text:s text:c="4"/>日</text:span></text:p>
      <text:p text:style-name="P2">備註：村里長證明請加蓋村里辦公處官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房屋使用同意書</dc:title>
    <dc:subject/>
    <meta:keyword/>
    <dc:description/>
    <meta:initial-creator>060275_賴譽文</meta:initial-creator>
    <meta:creation-date>2015-04-13T11:37:00</meta:creation-date>
    <dc:creator>賴譽文</dc:creator>
    <dc:date>2022-06-16T16:44:00</dc:date>
    <meta:editing-cycles>28</meta:editing-cycles>
    <meta:editing-duration>PT54M</meta:editing-duration>
    <meta:document-statistic meta:table-count="0" meta:image-count="0" meta:object-count="0" meta:page-count="1" meta:paragraph-count="12" meta:word-count="222" meta:character-count="374" meta:non-whitespace-character-count="224"/>
    <meta:generator>LibreOffice/7.3.2.2$Windows_X86_64 LibreOffice_project/49f2b1bff42cfccbd8f788c8dc32c1c309559be0</meta:generator>
  </office:meta>
</office:document-meta>
</file>