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color="#ff0000" loext:opacity="100%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房屋所有權人修繕同意書</text:span><text:span text:style-name="T4">(範例)</text:span></text:p>
      <text:p text:style-name="Standard"><text:span text:style-name="T2">本人</text:span><text:span text:style-name="T3"> <text:s text:c="7"/></text:span><text:span text:style-name="T2">同意</text:span><text:span text:style-name="T3"> <text:s text:c="7"/></text:span></text:p>
      <text:p text:style-name="Standard"><text:span text:style-name="T2">將本人所有房屋做</text:span><text:span text:style-name="T3"> <text:s text:c="22"/></text:span><text:span text:style-name="T2">等修繕工程，修繕房屋位址於 </text:span><text:span text:style-name="T3"><text:s text:c="34"/></text:span><text:span text:style-name="T2">，上述所述內容確屬實情，如有不實，願負一切法律責任，並繳回補助款項，特立此為憑。</text:span></text:p>
      <text:p text:style-name="P2"/>
      <text:p text:style-name="P2">同意人：</text:p>
      <text:p text:style-name="P2">身分證字號：</text:p>
      <text:p text:style-name="P2">聯絡電話：</text:p>
      <text:p text:style-name="Standard"><text:span text:style-name="T2">地址：</text:span></text:p>
      <text:p text:style-name="Standard"><text:span text:style-name="T2">日期：中華民國 <text:s text:c="4"/>年 <text:s text:c="3"/>月 <text:s text:c="3"/>日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房屋使用同意書</dc:title>
    <dc:subject/>
    <meta:keyword/>
    <meta:initial-creator>060275_賴譽文</meta:initial-creator>
    <meta:creation-date>2015-04-23T10:13:00</meta:creation-date>
    <dc:creator>賴譽文</dc:creator>
    <dc:date>2022-06-16T16:45:00</dc:date>
    <meta:print-date>2015-04-23T10:07:00</meta:print-date>
    <meta:editing-cycles>4</meta:editing-cycles>
    <meta:editing-duration>PT2M</meta:editing-duration>
    <meta:document-statistic meta:table-count="0" meta:image-count="0" meta:object-count="0" meta:page-count="1" meta:paragraph-count="8" meta:word-count="108" meta:character-count="195" meta:non-whitespace-character-count="108"/>
    <meta:generator>LibreOffice/7.3.2.2$Windows_X86_64 LibreOffice_project/49f2b1bff42cfccbd8f788c8dc32c1c309559be0</meta:generator>
  </office:meta>
</office:document-meta>
</file>