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074cm" fo:margin-left="-0.049cm" table:align="left" style:writing-mode="lr-tb"/>
    </style:style>
    <style:style style:name="表格1.A" style:family="table-column">
      <style:table-column-properties style:column-width="6.408cm"/>
    </style:style>
    <style:style style:name="表格1.B" style:family="table-column">
      <style:table-column-properties style:column-width="7.6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.056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Text_20_body">
      <style:paragraph-properties fo:margin-top="0.635cm" fo:margin-bottom="0cm" style:contextual-spacing="false" fo:line-height="1.411cm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-complex="標楷體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6"/></text:p>
      <text:p text:style-name="P1"><text:span text:style-name="T1"><text:s text:c="27"/></text:span><text:span text:style-name="T2">(附件四)</text:span></text:p>
      <text:p text:style-name="P1"><text:span text:style-name="T3">購買商店或攤販全年貸款繳款證明書</text:span></text:p>
      <text:p text:style-name="P1"><text:span text:style-name="T4">(請款用)</text:span></text:p>
      <text:p text:style-name="P10"><text:span text:style-name="T13">查</text:span><text:span text:style-name="T14">　　　　　</text:span><text:span text:style-name="T15"> <text:s/></text:span><text:span text:style-name="T13">君，身份證字號</text:span><text:span text:style-name="T14">　　　　　　　　　　</text:span></text:p>
      <text:p text:style-name="Standard"><text:span text:style-name="T6">於民國</text:span><text:span text:style-name="T11">　　</text:span><text:span text:style-name="T6">年</text:span><text:span text:style-name="T11">　　</text:span><text:span text:style-name="T6">月</text:span><text:span text:style-name="T11">　　</text:span><text:span text:style-name="T6">日</text:span><text:span text:style-name="T9">向本行辦理</text:span><text:span text:style-name="T7">購買商店或攤販</text:span><text:span text:style-name="T10">貸款，因申請苗栗縣政府身心障礙者</text:span><text:span text:style-name="T7">購買買商店或攤販</text:span><text:span text:style-name="T10">貸款利息 補貼</text:span>之需要，特發證明，繳款情形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起息日</text:p>
          </table:table-cell>
          <table:table-cell table:style-name="表格1.A1" office:value-type="string">
            <text:p text:style-name="P5"><text:span text:style-name="T12"><text:s text:c="2"/></text:span>年 <text:s text:c="3"/>月 <text:s text:c="2"/>日</text:p>
          </table:table-cell>
        </table:table-row>
        <table:table-row table:style-name="表格1.1">
          <table:table-cell table:style-name="表格1.A1" office:value-type="string">
            <text:p text:style-name="P4">訖息日</text:p>
          </table:table-cell>
          <table:table-cell table:style-name="表格1.A1" office:value-type="string">
            <text:p text:style-name="P5"><text:span text:style-name="T12"><text:s text:c="2"/></text:span>年 <text:s text:c="3"/>月 <text:s text:c="2"/>日</text:p>
          </table:table-cell>
        </table:table-row>
        <table:table-row table:style-name="表格1.1">
          <table:table-cell table:style-name="表格1.A1" office:value-type="string">
            <text:p text:style-name="P4">收息日數</text:p>
          </table:table-cell>
          <table:table-cell table:style-name="表格1.A1" office:value-type="string">
            <text:p text:style-name="P6">天 </text:p>
          </table:table-cell>
        </table:table-row>
        <table:table-row table:style-name="表格1.1">
          <table:table-cell table:style-name="表格1.A1" office:value-type="string">
            <text:p text:style-name="P4">利率</text:p>
          </table:table-cell>
          <table:table-cell table:style-name="表格1.A1" office:value-type="string">
            <text:p text:style-name="P3">﹪</text:p>
          </table:table-cell>
        </table:table-row>
        <table:table-row table:style-name="表格1.1">
          <table:table-cell table:style-name="表格1.A1" office:value-type="string">
            <text:p text:style-name="P4">本次計息本金</text:p>
          </table:table-cell>
          <table:table-cell table:style-name="表格1.A1" office:value-type="string">
            <text:p text:style-name="P7">元 </text:p>
          </table:table-cell>
        </table:table-row>
        <table:table-row table:style-name="表格1.1">
          <table:table-cell table:style-name="表格1.A1" office:value-type="string">
            <text:p text:style-name="P4">本次收回利息金額</text:p>
          </table:table-cell>
          <table:table-cell table:style-name="表格1.A1" office:value-type="string">
            <text:p text:style-name="P6">元 </text:p>
          </table:table-cell>
        </table:table-row>
        <table:table-row table:style-name="表格1.7">
          <table:table-cell table:style-name="表格1.A1" office:value-type="string">
            <text:p text:style-name="P9"><text:span text:style-name="T5">於今年1月1日與國民住宅貸款優惠利率間之利息差額</text:span></text:p>
          </table:table-cell>
          <table:table-cell table:style-name="表格1.A1" office:value-type="string">
            <text:p text:style-name="P6">元 </text:p>
          </table:table-cell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8"/>
          </table:table-cell>
        </table:table-row>
      </table:table>
      <text:p text:style-name="P4"/>
      <text:p text:style-name="Standard"><text:span text:style-name="T8"><text:s text:c="40"/></text:span><text:span text:style-name="T10">銀行敬啟</text:span></text:p>
      <text:p text:style-name="Standard"><text:span text:style-name="T8"><text:s text:c="33"/></text:span><text:span text:style-name="T10">（請蓋行庫戳記）</text:span></text:p>
      <text:p text:style-name="P4"/>
      <text:p text:style-name="Standard"><text:span text:style-name="T10">中 華 民 國 <text:s text:c="8"/>年 <text:s text:c="8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line-height="1.058cm" style:vertical-align="baseline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586cm" fo:margin-left="3.17cm" fo:margin-right="3.85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繳款證明書</dc:title>
    <dc:subject/>
    <meta:keyword/>
    <meta:initial-creator>GHOST</meta:initial-creator>
    <meta:creation-date>2013-01-16T14:13:00</meta:creation-date>
    <dc:creator>徐靜慧</dc:creator>
    <dc:date>2022-07-20T08:53:00</dc:date>
    <meta:print-date>2014-06-10T15:59:00</meta:print-date>
    <meta:editing-cycles>19</meta:editing-cycles>
    <meta:editing-duration>PT36M</meta:editing-duration>
    <meta:document-statistic meta:table-count="1" meta:image-count="0" meta:object-count="0" meta:page-count="1" meta:paragraph-count="24" meta:word-count="180" meta:character-count="383" meta:non-whitespace-character-count="180"/>
    <meta:generator>LibreOffice/7.3.2.2$Windows_X86_64 LibreOffice_project/49f2b1bff42cfccbd8f788c8dc32c1c309559be0</meta:generator>
  </office:meta>
</office:document-meta>
</file>