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4cm" fo:margin-left="-0.049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8.255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4.654cm" fo:margin-left="-0.049cm" table:align="left" style:writing-mode="lr-tb"/>
    </style:style>
    <style:style style:name="表格2.A" style:family="table-column">
      <style:table-column-properties style:column-width="14.654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top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7.10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6pt" style:font-weight-complex="bold"/>
    </style:style>
    <style:style style:name="T14" style:family="text">
      <style:text-properties style:font-size-complex="11pt"/>
    </style:style>
    <style:style style:name="T15" style:family="text">
      <style:text-properties style:text-underline-style="solid" style:text-underline-width="auto" style:text-underline-color="font-color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73cm" fo:min-width="1.0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5"/></text:span><text:span text:style-name="T2">（</text:span><text:span text:style-name="T3">附件五</text:span><text:span text:style-name="T2">）</text:span></text:p>
      <text:p text:style-name="P2"/>
      <text:p text:style-name="P3">承租商店或攤販繳款租金證明書</text:p>
      <text:p text:style-name="P4">(請款用)</text:p>
      <text:p text:style-name="P5"/>
      <text:p text:style-name="Standard"><text:span text:style-name="T7"><text:s text:c="4"/></text:span><text:span text:style-name="T5">茲</text:span><text:span text:style-name="T9"> <text:s text:c="14"/></text:span><text:span text:style-name="T8">君，身份證字號</text:span><text:span text:style-name="T10">　　　　　　　　　 <text:s/></text:span></text:p>
      <text:p text:style-name="P6">已繳交<text:span text:style-name="T13">承租商店或攤販之租金</text:span>，因申請苗栗縣政府身心障礙者<text:span text:style-name="T13">承租商店或攤販之租金</text:span>需要，繳款情形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本次繳款起迄日期</text:p>
          </table:table-cell>
          <table:table-cell table:style-name="表格1.B1" office:value-type="string">
            <text:p text:style-name="P6"><text:span text:style-name="T12"><text:s/></text:span>自 <text:s text:c="4"/>年 <text:s text:c="2"/>月 <text:s text:c="2"/>日</text:p>
            <text:p text:style-name="Standard"><text:span text:style-name="T7"><text:s/></text:span><text:span text:style-name="T5">至 <text:s text:c="4"/>年 <text:s text:c="2"/>月 <text:s text:c="2"/>日止</text:span></text:p>
          </table:table-cell>
        </table:table-row>
        <table:table-row table:style-name="表格1.2">
          <table:table-cell table:style-name="表格1.B1" office:value-type="string">
            <text:p text:style-name="Standard"><text:span text:style-name="T5">本次繳款金額</text:span></text:p>
          </table:table-cell>
          <table:table-cell table:style-name="表格1.B1" office:value-type="string">
            <text:p text:style-name="P8"><text:span text:style-name="T12"><text:s/></text:span>元</text:p>
          </table:table-cell>
        </table:table-row>
        <table:table-row table:style-name="表格1.2">
          <table:table-cell table:style-name="表格1.B1" table:number-columns-spanned="2" office:value-type="string">
            <text:p text:style-name="P6">備註：</text:p>
          </table:table-cell>
          <table:covered-table-cell/>
        </table:table-row>
      </table:table>
      <text:p text:style-name="P6">繳款單據(或出租人開立之發票收據)，浮貼於下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1">-黏貼處-</text:span></text:p>
          </table:table-cell>
        </table:table-row>
      </table:table>
      <text:p text:style-name="P10"><text:span text:style-name="T7"><text:s text:c="4"/></text:span><text:span text:style-name="T5">本繳款證明書資料均屬確實，倘有隱瞞或不實者，本人願負偽造文書及冒領公款等法律責任，並繳回所領款項。</text:span></text:p>
      <text:p text:style-name="P6"/>
      <text:p text:style-name="P9"><draw:custom-shape text:anchor-type="char" draw:z-index="0" draw:style-name="gr1" draw:text-style-name="P11" svg:width="1.911cm" svg:height="1.932cm" svg:x="12.383cm" svg:y="0.829cm"><text:p/><draw:enhanced-geometry svg:viewBox="0 0 21600 21600" draw:type="rectangle" draw:enhanced-path="M 0 0 L 21600 0 21600 21600 0 21600 0 0 Z N"/></draw:custom-shape></text:p>
      <text:p text:style-name="Standard"><text:span text:style-name="T5">申請人＿＿＿＿＿＿＿＿＿＿ <text:s text:c="4"/></text:span><text:span text:style-name="T5">(</text:span><text:span text:style-name="T5">簽名蓋章</text:span><text:span text:style-name="T5">)</text:span></text:p>
      <text:p text:style-name="Standard"><text:span text:style-name="T7"><text:s text:c="42"/></text:span></text:p>
      <text:p text:style-name="P1"><text:span text:style-name="T5">中華民國 <text:s text:c="11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繳款證明書</dc:title>
    <dc:subject/>
    <meta:keyword/>
    <meta:initial-creator>GHOST</meta:initial-creator>
    <meta:creation-date>2013-01-16T14:13:00</meta:creation-date>
    <dc:creator>徐靜慧</dc:creator>
    <dc:date>2022-07-20T08:40:00</dc:date>
    <meta:print-date>2013-02-28T17:01:00</meta:print-date>
    <meta:editing-cycles>15</meta:editing-cycles>
    <meta:editing-duration>PT26M</meta:editing-duration>
    <meta:document-statistic meta:table-count="2" meta:image-count="0" meta:object-count="0" meta:page-count="1" meta:paragraph-count="17" meta:word-count="209" meta:character-count="368" meta:non-whitespace-character-count="209"/>
    <meta:generator>LibreOffice/7.3.2.2$Windows_X86_64 LibreOffice_project/49f2b1bff42cfccbd8f788c8dc32c1c309559be0</meta:generator>
  </office:meta>
</office:document-meta>
</file>